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et beheer rijkswaterstaatswerken RWS-2024/2503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Ontwerpbesluit voor een wachtruimte/shop als aanvullende voorziening op verzorgingsplaats De Aalscholver langs Rijksweg 6 (A6) in de gemeente Lelystad.</text:p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</text:p>
            <text:p text:style-name="common-al"/>
            <text:p text:style-name="common-al">De aanvraag betreft het aanleggen, behouden en onderhouden van een wachtruimte/shop als aanvullende voorziening bij het energielaadpunt van Fastned op verzorgingsplaats De Aalscholver langs de Rijksweg 6 (A6) ter hoogte van km 68,1q in de gemeente Lelystad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 met de daarbij behorende stukken, ligt vanaf 28 juni 2024 zes weken ter inzage bij:</text:p>
            <text:p text:style-name="common-al">• het kantoor van Rijkswaterstaat Midden-Nederland, Griffioenlaan 2 te Utrecht.</text:p>
            <text:p text:style-name="common-al"/>
            <text:p text:style-name="common-al">Tevens zijn de stukken in te zien via het Rijkswaterstaat Publicatie Platform: https://open.rws.nl/ter-inzage/.</text:p>
            <text:p text:style-name="common-al"/>
            <text:p text:style-name="common-al">U kunt tijdens kantooruren contact opnemen met de heer M. Boujemaoui via telefoonnummer (06-11526292) of via e-mailadres mokhtar.boujemaoui@rws.nl. Het ontwerp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M. Boujemaoui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/>
            <text:p text:style-name="common-al">Schriftelijke zienswijzen kunnen worden gericht aan Rijkswaterstaat Midden-Nederland, afdeling Vergunningverlening, Postbus 2232, 3500 GE Utrecht, onder vermelding van het kenmerk ‘RWSZ2022-00014257’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M. Boujemaoui van Rijkswaterstaat Midden Nederland, telefoonnummer (06-1152629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2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2-00014257</meta:user-defined>
    <meta:user-defined meta:name="DCTERMS.abstract">Vergunning WBR Uitbreiding herontwikkeling Fastned station Fastned Lelystad VZP 174 Aalscholver 05-12-2022 </meta:user-defined>
    <dc:language>nl</dc:language>
    <meta:user-defined meta:name="OVERHEIDop.locatietype/OVERHEIDop.gebiedsmarkering">Punt</meta:user-defined>
    <meta:user-defined meta:name="DC.title">Kennisgeving Ontwerpbesluit vergunning Wet beheer rijkswaterstaatswerken RWS-2024/25036</meta:user-defined>
    <meta:user-defined meta:name="OVERHEIDop.datumEindeReactietermijn">2024-08-08</meta:user-defined>
    <meta:user-defined meta:name="OVERHEIDop.terinzageleggingBG">https://open.rijkswaterstaat.nl/@273864/kennisgeving-ontwerpbesluit-vergunning-1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27</meta:user-defined>
    <meta:user-defined meta:name="OVERHEIDop.StcrtID/DC.identifier">stcrt-2024-21427</meta:user-defined>
    <meta:user-defined meta:name="OVERHEIDop.versieInformatie"/>
  </office:meta>
</office:document-meta>
</file>