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46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wet</text:span>
          </text:p>
            <text:p text:style-name="common-al">De minister van Infrastructuur en Waterstaat maakt, ter voldoening aan art. 16.64, lid 3 van de Omgevingswet, het volgende bekend.</text:p>
            <text:p text:style-name="common-al">Op 14 mei 2024 is door Rijkswaterstaat Zee en Delta een aanvraag ontvangen van Stichting de Ballade, Axelsestraat 56, 4537 AL te Terneuzen voor het plaatsen van diverse voorzieningen en het maaien op de waterkering ten behoeve van Festival de Ballade op het Kopje van Kanada, in de gemeente Terneuzen, voor een vergunning als bedoeld in artikel 5.1 van de Omgevingswet voor een activiteit op een rijkswaterstaatswerk.</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Naar aanleiding van de aanvraag is bij besluit van 26 juni 2024, kenmerk RWS-2024/24618 aan Stichting de Ballade, Axelsestraat 56, 4537 AL te Terneuzen,vergunning ingevolge de Omgevingswet verleend voor het plaatsen van diverse voorzieningen en het maaien op de waterkering ten behoeve van Festival de Ballade op het Kopje van Kanada, in de gemeente Terneuzen.</text:p>
                  </table:table-cell>
                </table:table-row>
              </table:table>
              <text:p text:style-name="table_bottom"/>
            </text:section>
            <text:p text:style-name="common-al">
            <text:span text:style-name="nadrukcur">Terinzagelegging</text:span>
          </text:p>
            <text:p text:style-name="common-al">Het besluit, alsmede andere van belang zijnde stukken zijn van 28 juni 2024 tot</text:p>
            <text:p text:style-name="common-al">en met 10 augustus 2024 in te zien via het Rijkswaterstaat Publicatie Platform: <text:a xlink:href="https://open.rws.nl/terinzage/" xlink:type="simple">https://open.rws.nl/terinzage/</text:a>. De stukken kunnen u op verzoek digitaal of per post toegezonden via e-mail:</text:p>
            <text:p text:style-name="common-al">
            <text:a xlink:href="mailto:ZD-vergunningen@rws.nl" xlink:type="simple">ZD-vergunningen@rws.nl</text:a>. </text:p>
            <text:p text:style-name="common-al">
            <text:span text:style-name="nadrukcur">Bezwaar</text:span>
          </text:p>
            <text:p text:style-name="common-al">Belanghebbenden kunnen gedurende de termijn van de ter inzage legging een gemotiveerd</text:p>
            <text:p text:style-name="common-al">bezwaarschrift indienen bij de minister van Infrastructuur en Waterstaat, p/a Rijkswaterstaat Zee</text:p>
            <text:p text:style-name="common-al">en Delta, ter attentie van afdeling Werkenpakket, Postbus 2232, 3500 GE Utrecht.</text:p>
            <text:p text:style-name="common-al">Op grond van artikel 6:16 van de Algemene wet bestuursrecht schorst het bezwaar de werking van</text:p>
            <text:p text:style-name="common-al">dit besluit niet. Gelet hierop kan, indien tegen dit besluit bezwaar wordt aangetekend, gedurende</text:p>
            <text:p text:style-name="common-al">de bezwaartermijn tevens een verzoek om een voorlopige voorziening worden ingediend. Dit</text:p>
            <text:p text:style-name="common-al">verzoek moet worden gericht aan de voorzieningenrechter van de rechtbank binnen het</text:p>
            <text:p text:style-name="common-al">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text:p>
            <text:p text:style-name="common-al">kantooruren contact opnemen via de telefoon: 088-7974600.</text:p>
            <text:p text:style-name="common-al">DE MINISTER VAN INFRASTRUCTUUR EN WATERSTAAT,</text:p>
            <text:p text:style-name="common-al">Namens deze,</text:p>
            <text:p text:style-name="common-al">afdelingshoofd van de afdeling Vergunningverlening Rijkswaterstaat Zee en Delta</text:p>
            <text:p text:style-name="common-al">b/a</text:p>
            <text:p text:style-name="common-al">waarnemend afdelingshoofd Communicatie en Strategie Rijkswaterstaat Zee en Delta</text:p>
            <text:p text:style-name="last-al">mevr. ir. C.M. Hoekstra-Ramak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2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42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42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WSZ2024-00007611</meta:user-defined>
    <meta:user-defined meta:name="DCTERMS.abstract">Omgevingsvergunning houden van straattheaterfestival de Ballade Stichting de Ballade kopje van Kanada Hoek Terneuzen 26-06-2024 19-07-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4618</meta:user-defined>
    <meta:user-defined meta:name="DCTERMS.W3CDTF/DCTERMS.available">2024-06-28</meta:user-defined>
    <meta:user-defined meta:name="DCTERMS.W3CDTF/OVERHEIDop.jaargang">2024</meta:user-defined>
    <meta:user-defined meta:name="OVERHEIDop.publicationIssue">21426</meta:user-defined>
    <meta:user-defined meta:name="OVERHEIDop.StcrtID/DC.identifier">stcrt-2024-21426</meta:user-defined>
    <meta:user-defined meta:name="OVERHEIDop.versieInformatie"/>
  </office:meta>
</office:document-meta>
</file>