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Krammersluis 2 4311RS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4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novatie Krammersluizen Rijkswaterstaat Krammersluis 2 Bruinisse 01-04-2025</text:p>
              </text:list-item>
              <text:list-item text:style-override="id1-3-2-1-1-2-5">
                <text:number>-</text:number>
                <text:p text:style-name="al"/>
                <text:p text:style-name="al">Locatie: Krammersluis 2 4311RS Bruiniss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1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1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42</meta:user-defined>
    <meta:user-defined meta:name="DCTERMS.abstract">Vergunning omgevingswet Renovatie Krammersluizen Rijkswaterstaat Krammersluis 2 Bruinisse 01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Krammersluis 2 4311RS Bruiniss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15</meta:user-defined>
    <meta:user-defined meta:name="OVERHEIDop.StcrtID/DC.identifier">stcrt-2024-21415</meta:user-defined>
    <meta:user-defined meta:name="OVERHEIDop.versieInformatie"/>
  </office:meta>
</office:document-meta>
</file>