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nexis Netbeheer Stationsstraat 52 Swalmen Roermond 3-6-2024 tm 30-5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37</meta:user-defined>
    <meta:user-defined meta:name="DCTERMS.abstract">Melding omgevingswet kabels-leidingen Enexis Netbeheer Stationsstraat 52 Swalmen Roermond 3-6-2024 tm 30-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12</meta:user-defined>
    <meta:user-defined meta:name="OVERHEIDop.StcrtID/DC.identifier">stcrt-2024-21412</meta:user-defined>
    <meta:user-defined meta:name="OVERHEIDop.versieInformatie"/>
  </office:meta>
</office:document-meta>
</file>