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2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urofiber Nederland Oosterhoutseweg 18 Raamsdonksveer Geertruidenberg 19-8-2024 tm 19-8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20</meta:user-defined>
    <meta:user-defined meta:name="DCTERMS.abstract">Melding omgevingswet kabels-leidingen Eurofiber Nederland Oosterhoutseweg 18 Raamsdonksveer Geertruidenberg 19-8-2024 tm 19-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04</meta:user-defined>
    <meta:user-defined meta:name="OVERHEIDop.StcrtID/DC.identifier">stcrt-2024-21404</meta:user-defined>
    <meta:user-defined meta:name="OVERHEIDop.versieInformatie"/>
  </office:meta>
</office:document-meta>
</file>