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text:p>
          </table:table-cell>
        </table:table-row>
        <table:table-row table:style-name="staatscourant.koprow1">
          <table:covered-table-cell/>
          <table:covered-table-cell/>
          <table:table-cell office:value-type="string" table:style-name="staatscourant.publicatiedatumcel">
            <text:p>12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eur-generaal van de Nederlandse Voedsel- en Warenautoriteit namens de Minister van Volksgezondheid, Welzijn en Sport van 19 december 2023 tot vaststelling van het Specifiek interventiebeleid NVWA kinderbedden en -boxen (IB03-SPEC 50, versie 02)</text:h>
      <text:p text:style-name="ifm_p_mt.7.4mm_ifm">De Minister van Volksgezondheid, Welzijn en Sport,</text:p>
      <text:p text:style-name="ifm_p_mt.3.7mm_ifm">Gelet op artikel 4:81 van de Algemene wet bestuursrecht, artikel 25 van de Warenwet, de artikelen 10, eerste lid, onderdeel d, en 13a van de Mandaatregeling VWS en het Algemeen interventiebeleid NVWA 2024;</text:p>
      <text:p text:style-name="ifm_p_mt.3.7mm_ifm">Besluit vast te stellen de volgende beleidsregel:</text:p>
      <text:h text:style-name="ifm_p_font.bold_mt.5.08mm_page.keep-with-next_ifm" text:outline-level="4">1.<text:s/>Onderwerp</text:h>
      <text:p text:style-name="ifm_p_mt.4.23mm_ifm">Het Specifiek interventiebeleid NVWA kinderbedden en -boxen beschrijft de klasseindeling en interventies voor specifieke overtredingen in het toezichtdomein kinderbedden en -boxen en geeft daarmee invulling aan het Algemeen interventiebeleid NVWA 2024 (NVWA-IB03) voor onder andere baby- en kinderbedden en -boxen en strekt zich tot de houder, ontwerper of vervaardiger van kinderbedden en -boxen voor zowel de kinderopvang als professionele marktdeelnemers en consumenten. Dit beleid heeft als doel om een eenduidige en transparante vorm van handhaving te realiseren en om marktdeelnemers op kennis te brengen van de mogelijke interventies in geval van een overtreding.</text:p>
      <text:p text:style-name="ifm_p_mt.3.7mm_ifm">Overtredingen die door de inspecteur/toezichthouder worden waargenomen en die niet in deze beleidsregel zijn opgenomen, worden voorgelegd aan de afdeling Expertise van de directie Handhaven van de Nederlandse Voedsel- en Warenautoriteit.</text:p>
      <text:h text:style-name="ifm_p_font.bold_mt.5.08mm_page.keep-with-next_ifm" text:outline-level="4">2.<text:s/>Begrippen</text:h>
      <text:h text:style-name="ifm_p_font.bold-italic_mt.5.08mm_page.keep-with-next_ifm" text:outline-level="5">2.1.<text:s/>Definities</text:h>
      <text:p text:style-name="ifm_p_mt.4.23mm_ifm">Hieronder is een aantal specifieke definities opgenomen in aanvulling op de definities en begrippen uit het Algemeen interventiebeleid NVWA 2024 (NVWA-IB03).</text:p>
      <text:p text:style-name="ifm_p_mt.3.7mm_ifm"><text:span text:style-name="ifm_span_font.bold_ifm">Ernstig letsel / ernstige gezondheidsschade
                           <text:note text:id="n1" text:note-class="footnote"><text:note-citation text:label="1 ">1</text:note-citation><text:note-body><text:p text:style-name="ifm_p_font.normal_size.6.93pt_mt..5mm_indent.-0.1161in_mleft.0.1161in_ifm">Bij de inschatting welk letsel of welke gezondheidsschade kan worden veroorzaakt, wordt uitgegaan van de ongunstigste situatie die redelijkerwijs in een realistisch scenario kan ontstaan. Ook wordt hieronder begrepen indirect letsel of indirect ernstig letsel dat kan worden veroorzaakt door schade aan producten.</text:p></text:note-body></text:note>
                        </text:span></text:p>
      <text:p text:style-name="ifm_p_mt.3.7mm_ifm">Alle vormen van verwonding of ziekte die ingrijpende en nadelige, mogelijk blijvende gevolgen hebben voor personen en waarvoor professionele medische behandeling nodig is. Hieronder wordt mede verstaan zwaar lichamelijk letsel / gezondheidsschade en lichamelijk letsel / gezondheidsschade zoals bedoeld in artikel 82 resp. artikel 308 van het Wetboek van Strafrecht.</text:p>
      <text:p text:style-name="ifm_p_mt.3.7mm_indent.-0mm_mleft.0mm_ifm"><text:span text:style-name="ifm_span_font.italic_ifm">Letsel / gezondheidsschade</text:span></text:p>
      <text:p text:style-name="ifm_p_indent.0mm_mleft.0mm_ifm">Alle vormen van verwonding of ziekte die geringe nadelige gevolgen hebben voor personen en waarvoor geen professionele medische behandeling nodig is.</text:p>
      <text:p text:style-name="ifm_p_indent.-0mm_mleft.0mm_ifm"><text:span text:style-name="ifm_span_font.italic_ifm">Formele wettelijke eis</text:span></text:p>
      <text:p text:style-name="ifm_p_indent.0mm_mleft.0mm_ifm">Een in een wettelijk voorschrift vastgelegde eis gericht op de procedures die in acht moeten zijn genomen om te waarborgen, en/of aantoonbaar en controleerbaar te maken dat een veilig en traceerbaar product in de handel is gebracht of wordt gebruikt.</text:p>
      <text:p text:style-name="ifm_p_indent.-0mm_mleft.0mm_ifm"><text:span text:style-name="ifm_span_font.italic_ifm">Producten</text:span></text:p>
      <text:p text:style-name="ifm_p_indent.0mm_mleft.0mm_ifm">Producten zijn waren (roerende zaken c.q. technische voortbrengselen) in de zin van de Warenwet.</text:p>
      <text:p text:style-name="ifm_p_indent.-0mm_mleft.0mm_ifm"><text:span text:style-name="ifm_span_font.italic_ifm">Risico</text:span></text:p>
      <text:p text:style-name="ifm_p_indent.0mm_mleft.0mm_ifm">Risico is het product van kans (op letsel of gezondheidsschade) en ernst van het effect (ernst van het letsel of de gezondheidsschade).</text:p>
      <text:p text:style-name="ifm_p_indent.-0mm_mleft.0mm_ifm"><text:span text:style-name="ifm_span_font.italic_ifm">Publiekswaarschuwing</text:span></text:p>
      <text:p text:style-name="ifm_p_indent.0mm_mleft.0mm_ifm">Een publiekswaarschuwing is de openbare publicatie door een marktdeelnemer met als doel de houder/eigenaar van onveilige c.q. ondeugdelijke waar of product te informeren over de onveiligheid c.q. ondeugdelijkheid van de waar of het product (ex art. 21, lid 1, Warenwet).</text:p>
      <text:p text:style-name="ifm_p_indent.-0mm_mleft.0mm_ifm"><text:span text:style-name="ifm_span_font.italic_ifm">Terugroepactie</text:span></text:p>
      <text:p text:style-name="ifm_p_indent.0mm_mleft.0mm_ifm">De terugroepactie is het geheel aan acties door een marktdeelnemer met als doel onveilige c.q. ondeugdelijke waar of product terug te nemen van de houder/eigenaar (ex art. 21, lid 2, Warenwet).</text:p>
      <text:h text:style-name="ifm_p_font.bold-italic_mt.5.08mm_page.keep-with-next_ifm" text:outline-level="5">2.2.<text:s/>Wettelijke basis</text:h>
      <text:p text:style-name="ifm_p_mt.4.23mm_ifm">Op het werkterrein Kinderbedden en -boxen gelden nationale regels. De wettelijke basis voor het specifiek interventiebeleid is:</text:p>
      <text:p text:style-name="ifm_p_ifm">•  Warenwetbesluit Kinderbedden en -boxen;</text:p>
      <text:p text:style-name="ifm_p_ifm">•  Warenwetregeling nadere eisen kinderbedden en -boxen kinderopvang.</text:p>
      <text:h text:style-name="ifm_p_font.bold_mt.5.08mm_page.keep-with-next_ifm" text:outline-level="4">3.<text:s/>Werkwijze</text:h>
      <text:h text:style-name="ifm_p_font.bold-italic_mt.5.08mm_page.keep-with-next_ifm" text:outline-level="5">3.1.<text:s/>Het bepalen van de ernst van de overtreding</text:h>
      <text:p text:style-name="ifm_p_mt.4.23mm_ifm">Overtredingen worden ingedeeld naar de klassen zoals gedefinieerd in het Algemeen interventiebeleid NVWA 2024 (NVWA-IB03).</text:p>
      <text:p text:style-name="ifm_p_ifm">Tenzij in dit specifieke interventiebeleid anders is bepaald, geldt het volgende:</text:p>
      <text:p text:style-name="ifm_p_ifm">–  Er is sprake van een zware overtreding wanneer een overtreding van een wettelijk voorschrift in een realistisch scenario tot ernstig letsel of ernstige gezondheidsschade kan leiden;</text:p>
      <text:p text:style-name="ifm_p_ifm">–  Er is sprake van een middelzware overtreding wanneer een overtreding van een wettelijk voorschrift in een realistisch scenario tot letsel of gezondheidsschade kan leiden. Er is tevens sprake van een middelzware overtreding wanneer niet is voldaan aan een formele wettelijke eis en de tekortkoming kan leiden tot onvoldoende waarborg op veilige en traceerbare consumentenproducten;</text:p>
      <text:p text:style-name="ifm_p_ifm">–  Er is sprake van een lichte overtreding wanneer een tekortkoming ten opzichte van een wettelijke eis in een realistisch scenario gering letsel of gezondheidsschade kan veroorzaken. Er is tevens sprake van een lichte overtreding wanneer niet is voldaan aan een formele wettelijke eis, maar de tekortkoming geen of zeer geringe gevolgen kan hebben voor de veiligheid en traceerbaarheid van consumentenproducten.</text:p>
      <text:p text:style-name="ifm_p_mt.3.7mm_ifm">Een aantal normen zijn in 2 of meer overtredingsklassen (zwaar, middelzwaar en/of licht) ingedeeld, omdat de mogelijkheid tot beoordeling van de ernst van de overtreding afhankelijk is van de feiten en omstandigheden van het geval. De inspecteur zal op basis van de feiten en omstandigheden de overtredingsklasse hanteren die behoort bij de ernst van de mogelijke gezondheidsschade.</text:p>
      <text:p text:style-name="ifm_p_ifm">In de bijlage zijn de bepalingen van de geldende wetgeving ingedeeld in een overtredingsklasse met bijbehorende interventie(s).</text:p>
      <text:h text:style-name="ifm_p_font.bold-italic_mt.5.08mm_page.keep-with-next_ifm" text:outline-level="5">3.2.<text:s/>Het bepalen van interventies bij een overtreding</text:h>
      <text:h text:style-name="ifm_p_font.italic_mt.4.23mm_page.keep-with-next_ifm" text:outline-level="5">Bestraffende sanctie</text:h>
      <text:p text:style-name="ifm_p_mt.3.7mm_ifm">Overtredingen van de Warenwet worden doorgaans bestuurlijk beboet. In voorkomende gevallen kan echter ook proces-verbaal worden opgemaakt. Aan het Openbaar Ministerie worden slechts overtredingen voorgelegd indien de ernst van de overtreding of de omstandigheden waaronder zij is begaan daartoe aanleiding geven. De NVWA treedt met name in overleg met het Openbaar Ministerie over mogelijke gevallen van:</text:p>
      <text:p text:style-name="ifm_p_ifm">a.  moedwillig begane overtredingen (opzettelijk, calculerend gedrag);</text:p>
      <text:p text:style-name="ifm_p_ifm">b.  bij incidenten waarbij personen letsel hebben opgelopen;</text:p>
      <text:p text:style-name="ifm_p_ifm">c.  frauduleus handelen;</text:p>
      <text:p text:style-name="ifm_p_ifm">d.  stelselmatige overtredingen.</text:p>
      <text:p text:style-name="ifm_p_mt.3.7mm_ifm">Ook worden aan het Openbaar Ministerie overtredingen voorgelegd indien daarvoor op basis van de Wet op de economische delicten een hogere geldboete kan worden opgelegd dan de voorziene bestuurlijke boete, en:</text:p>
      <text:p text:style-name="ifm_p_ifm">–  indien de opzettelijke of roekeloze overtreding een direct gevaar voor de gezondheid of veiligheid van de mens tot gevolg heeft óf</text:p>
      <text:p text:style-name="ifm_p_ifm">–  de in de bijlage ter zake van de overtreding voorziene bestuurlijke boete aanmerkelijk wordt overschreden door het met de overtreding behaalde economisch voordeel (artikel 32a, derde lid, Warenwet).</text:p>
      <text:p text:style-name="ifm_p_mt.3.7mm_ifm">Strafrechtelijke afdoening is niet voorbehouden aan een vooraf aan te geven overtreding van een bepaald voorschrift, maar kan in beginsel bij alle overtredingen van de bij of krachtens de Warenwet gestelde voorschriften noodzakelijk zijn.</text:p>
      <text:h text:style-name="ifm_p_font.bold-italic_mt.5.08mm_page.keep-with-next_ifm" text:outline-level="5">3.3.<text:s/>Herhaalde overtreding en herinspectie</text:h>
      <text:h text:style-name="ifm_p_font.italic_mt.4.23mm_page.keep-with-next_ifm" text:outline-level="5">Herhaalde overtreding</text:h>
      <text:p text:style-name="ifm_p_mt.3.7mm_ifm">Er is sprake van een herhaalde overtreding binnen de context van het toezichtdomein kinderbedden en -boxen wanneer tijdens een (her)inspectie opnieuw een overtreding van dezelfde wetgeving wordt vastgesteld, waarbij een zelfde of een ander product betrokken is dat dezelfde of een soortgelijke tekortkoming vertoont die bij de overtreder in de daaraan voorafgaande periode van 2 jaar reeds eerder is geconstateerd.</text:p>
      <text:h text:style-name="ifm_p_font.italic_mt.3.7mm_page.keep-with-next_ifm" text:outline-level="5">Herinspectie</text:h>
      <text:p text:style-name="ifm_p_mt.3.7mm_ifm">Na het constateren van een zware of middelzware overtreding kan een herinspectie worden uitgevoerd om na te gaan of gemaakte afspraken over het opheffen van de overtreding zijn nagekomen. Herinspecties kunnen in rekening worden gebracht bij het bedrijf.</text:p>
      <text:h text:style-name="ifm_p_font.bold_mt.5.08mm_page.keep-with-next_ifm" text:outline-level="4">4.<text:s/>Divers</text:h>
      <text:h text:style-name="ifm_p_font.italic_mt.4.23mm_page.keep-with-next_ifm" text:outline-level="4">Vervanging</text:h>
      <text:p text:style-name="ifm_p_mt.3.7mm_ifm">Deze beleidsregel vervangt het op 19 oktober 2022 vastgestelde Specifiek interventiebeleid NVWA Kinderbedden en -boxen (IB02-SPEC 50, versie 01). Hiermee wordt de inhoud van de beleidsregel in overeenstemming gebracht met het Algemeen interventiebeleid NVWA 2024.</text:p>
      <text:h text:style-name="ifm_p_font.italic_mt.3.7mm_page.keep-with-next_ifm" text:outline-level="4">Citeertitel</text:h>
      <text:p text:style-name="ifm_p_mt.3.7mm_ifm">Deze beleidsregel wordt aangehaald als ‘Specifiek interventiebeleid NVWA kinderbedden en -boxen (IB03-SPEC 50, versie 02)’.</text:p>
      <text:h text:style-name="ifm_p_font.italic_mt.3.7mm_page.keep-with-next_ifm" text:outline-level="4">Inwerkingtreding</text:h>
      <text:p text:style-name="ifm_p_mt.3.7mm_ifm">Deze beleidsregel treedt in werking met ingang van de dag na de datum van uitgifte van de Staatscourant waarin hij wordt geplaatst.</text:p>
      <text:h text:style-name="ifm_p_font.italic_mt.3.7mm_page.keep-with-next_ifm" text:outline-level="4">Bijlage</text:h>
      <text:p text:style-name="ifm_p_mt.3.7mm_ifm">De bijlage van deze beleidsregel is te vinden op de website van de Nederlandse Voedsel- en Warenautoriteit (www.nvwa.nl/interventiebeleid).</text:p>
      <text:p text:style-name="ifm_p_mt.3.7mm_ifm">Deze beleidsregel wordt in de Staatscourant geplaatst.</text:p>
      <text:p text:style-name="ifm_p_font.italic_mt.3.7mm_ifm">De Minister van Volksgezondheid, Welzijn en Sport,<text:line-break/>namens deze:<text:line-break/><text:line-break/>G.J.C.M.<text:s/>Bakker<text:line-break/>De inspecteur-generaal van de Nederlandse Voedsel- en Waren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4</text:span><text:tab/>12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4</text:span><text:tab/>12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eur-generaal van de Nederlandse Voedsel- en Warenautoriteit namens de Minister van Volksgezondheid, Welzijn en Sport van 19 december 2023 tot vaststelling van het Specifiek interventiebeleid NVWA kinderbedden en -boxen (IB03-SPEC 50, versie 02)</dc:title>
    <meta:user-defined meta:name="OVERHEIDop.DienstAgentschapInstellingOfProject/DC.creator">Nederlandse Voedsel- en Warenautoriteit (NVWA)</meta:user-defined>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214</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Industrie</meta:user-defined>
    <meta:user-defined meta:name="OVERHEID.TaxonomieBeleidsagenda/OVERHEID.category">Economie | Organisatie en beleid</meta:user-defined>
    <meta:user-defined meta:name="DC.title">Besluit van de inspecteur-generaal van de Nederlandse Voedsel- en Warenautoriteit namens de Minister van Volksgezondheid, Welzijn en Sport van 19 december 2023 tot vaststelling van het Specifiek interventiebeleid NVWA kinderbedden en -boxen (IB03-SPEC 50, versie 02)</meta:user-defined>
    <meta:user-defined meta:name="DCTERMS.W3CDTF/DCTERMS.available">2024-01-12</meta:user-defined>
  </office:meta>
</office:document-meta>
</file>