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0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twee afmeerpalen en het egaliseren van de bodem ten behoeve van het afmeren van de woonark genaamd ‘Seabass’ gelegen aan de oostzijde van het Merwedekanaal (adres: Merwedeplantsoen 59 te Utrecht) ter hoogte van km 39.153 in de gemeente Utr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7053 betreft het plaatsen en in stand houden van twee afmeerpalen en het egaliseren van de bodem ten behoeve van het afmeren van de woonark genaamd ‘Seabass’ gelegen aan de oostzijde van het Merwedekanaal (adres: Merwedeplantsoen 59 te Utrecht) ter hoogte van km 39.153 in de gemeente Utrecht. </text:p>
            <text:p text:style-name="common-al"/>
            <text:p text:style-name="common-al">
            <text:span text:style-name="nadrukvet">Terinzagelegging</text:span>
          </text:p>
            <text:p text:style-name="common-al">Het besluit, met bijbehorende stukken, is van 28 juni 2024 tot 9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3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3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7053</meta:user-defined>
    <meta:user-defined meta:name="DCTERMS.abstract">Vergunning omgevingswet Plaatsen afmeerpalen en bodemegalisatie Particulier  Merwedekanaal ter hoogte van Merwedeplantsoen 59 18-06-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5073</meta:user-defined>
    <meta:user-defined meta:name="OVERHEIDop.datumEindeReactietermijn">2024-08-08</meta:user-defined>
    <meta:user-defined meta:name="OVERHEIDop.terinzageleggingBG">https://open.rijkswaterstaat.nl/@273856/kennisgeving-besluit-vergunning-dso-11</meta:user-defined>
    <meta:user-defined meta:name="DCTERMS.W3CDTF/DCTERMS.available">2024-06-28</meta:user-defined>
    <meta:user-defined meta:name="DCTERMS.W3CDTF/OVERHEIDop.jaargang">2024</meta:user-defined>
    <meta:user-defined meta:name="OVERHEIDop.publicationIssue">21393</meta:user-defined>
    <meta:user-defined meta:name="OVERHEIDop.StcrtID/DC.identifier">stcrt-2024-21393</meta:user-defined>
    <meta:user-defined meta:name="OVERHEIDop.versieInformatie"/>
  </office:meta>
</office:document-meta>
</file>