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estuurde boring N33 tbv Vervangen middenspanningskabels BAM Energie &amp; Water thv Dalweg 36 Wildervan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9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18</meta:user-defined>
    <meta:user-defined meta:name="DCTERMS.abstract">Melding omgevingswet Gestuurde boring N33 tbv Vervangen middenspanningskabels BAM Energie &amp; Water thv Dalweg 36 Wildervan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90</meta:user-defined>
    <meta:user-defined meta:name="OVERHEIDop.StcrtID/DC.identifier">stcrt-2024-21390</meta:user-defined>
    <meta:user-defined meta:name="OVERHEIDop.versieInformatie"/>
  </office:meta>
</office:document-meta>
</file>