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6 juni 2024, nr. 2024-359525, houdende wijzigingen van het Instellingsbesluit begeleidingscommissie risicoclassificatiemodel toeslagen 2024</text:h>
      <text:p text:style-name="ifm_p_mt.3.7mm_ifm">De Staatssecretaris van Financiën,</text:p>
      <text:p text:style-name="ifm_p_mt.3.7mm_ifm">Gelet op artikel 3, vierde lid van het Instellingsbesluit begeleidingscommissie risicoclassificatiemodel toeslagen 2024;</text:p>
      <text:p text:style-name="ifm_p_mt.3.7mm_indent.0mm_ifm">Besluit:</text:p>
      <text:h text:style-name="ifm_p_font.bold_mt.5.08mm_page.keep-with-next_ifm" text:outline-level="2">ARTIKEL<text:s/>I<text:s/></text:h>
      <text:p text:style-name="ifm_p_font.roman_mt.4.23mm_ifm">Het Instellingsbesluit begeleidingscommissie risicoclassificatiemodel toeslagen 2024 wordt als volgt gewijzigd:</text:p>
      <text:p text:style-name="ifm_p_mt.3.7mm_indent.no_ifm">A</text:p>
      <text:p text:style-name="ifm_p_mt.3.7mm_ifm">Artikel 3, eerste lid komt te luiden:</text:p>
      <text:section text:style-name="ifm_sect_mleft.5.1mm_ifm" text:name="d15e56">
        <text:p text:style-name="ifm_p_mt.3.7mm_ifm">1.  De commissie bestaat uit een voorzitter en één ander lid.</text:p>
      </text:section>
      <text:p text:style-name="ifm_p_mt.3.7mm_indent.no_ifm">B</text:p>
      <text:p text:style-name="ifm_p_mt.3.7mm_ifm">Artikel 3, tweede lid komt te luiden:</text:p>
      <text:section text:style-name="ifm_sect_mleft.5.1mm_ifm" text:name="d15e66">
        <text:p text:style-name="ifm_p_mt.3.7mm_ifm">2.  De benoeming geschiedt voor de duur van de commissie, tenzij toepassing wordt gegeven aan het vierde lid. De commissie houdt op te bestaan zodra zij de adviezen als genoemd in artikel 2, tweede lid, onder b heeft overgedragen aan Dienst Toeslagen.</text:p>
      </text:section>
      <text:p text:style-name="ifm_p_mt.3.7mm_indent.no_ifm">C</text:p>
      <text:p text:style-name="ifm_p_mt.3.7mm_ifm">Artikel 3, derde lid, onderdeel c komt te luiden:</text:p>
      <text:section text:style-name="ifm_sect_mleft.5.1mm_ifm" text:name="d15e76">
        <text:p text:style-name="ifm_p_ifm">c.  Dr. mr. L.M. Koenraad, lid tot 1 juli 2024.</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4.</text:p>
      <text:p text:style-name="ifm_p_mt.3.7mm_ifm">Dit besluit zal met toelichting in de Staatscourant worden geplaatst.</text:p>
      <text:p text:style-name="ifm_p_font.italic_mt.3.7mm_ifm">
                  Den Haag,
                   26 juni 2024
               </text:p>
      <text:p text:style-name="ifm_p_font.italic_mt.3.7mm_ifm">De Staatssecretaris van Financiën – Toeslagen en Douane,<text:line-break/>A. de<text:s/>Vries</text:p>
      <text:h text:style-name="ifm_p_font.bold_mt.5.08mm_page.break-before_ifm" text:outline-level="3">TOELICHTING</text:h>
      <text:h text:style-name="ifm_p_font.italic_mt.4.23mm_page.keep-with-next_ifm" text:outline-level="3">Tekstvoorstel</text:h>
      <text:p text:style-name="ifm_p_mt.3.7mm_ifm">Met ingang van 1 juli 2024 wordt – onder dankzegging – op eigen verzoek ontslag verleend aan dr. mr. L.M. Koenraad. Dienst Toeslagen is hem erkentelijk voor de door hem geleverde diensten. Vanaf 1 januari 2024 heeft hij een belangrijke bijdrage geleverd aan het begeleiden en valideren van de interne steekproef in het kader van de handmatige behandeling naar aanleiding van selectie door RCM.</text:p>
      <text:p text:style-name="ifm_p_mt.3.7mm_ifm">Dr. mr. L.M. Koenraad blijft beschikbaar als onbezoldigd, juridisch adviseur van de commissie voor incidentele raadpleging.</text:p>
      <text:p text:style-name="ifm_p_mt.3.7mm_ifm">Er wordt geen nieuw lid benoemd. De commissie zal per 1 juli 2024 bestaan uit een voorzitter en één ander lid.</text:p>
      <text:p text:style-name="ifm_p_font.italic_mt.3.7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87</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87</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6 juni 2024, nr. 2024-359525, houdende wijzigingen van het Instellingsbesluit begeleidingscommissie risicoclassificatiemodel toeslagen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3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87</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Staatssecretaris van Financiën van 26 juni 2024, nr. 2024-359525, houdende wijzigingen van het Instellingsbesluit begeleidingscommissie risicoclassificatiemodel toeslagen 2024</meta:user-defined>
    <meta:user-defined meta:name="DCTERMS.alternative"/>
    <meta:user-defined meta:name="DCTERMS.W3CDTF/OVERHEIDop.datumOndertekening">2024-06-26</meta:user-defined>
    <meta:user-defined meta:name="DCTERMS.W3CDTF/DCTERMS.available">2024-07-03</meta:user-defined>
    <meta:user-defined meta:name="OVERHEIDop.Ruimtelijkplan/OVERHEIDop.bekendmakingBetreffendePlan"/>
  </office:meta>
</office:document-meta>
</file>