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71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1-06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aanbrengen onderconstructie beton Groene Kamers van Rilland thv Westelijke Schelderijnweg Rilland 21-01-2027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37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37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37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711</meta:user-defined>
    <meta:user-defined meta:name="DCTERMS.abstract">Vergunning omgevingswet  aanbrengen onderconstructie beton Groene Kamers van Rilland thv Westelijke Schelderijnweg Rilland 21-01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1378</meta:user-defined>
    <meta:user-defined meta:name="OVERHEIDop.StcrtID/DC.identifier">stcrt-2024-21378</meta:user-defined>
    <meta:user-defined meta:name="OVERHEIDop.versieInformatie"/>
  </office:meta>
</office:document-meta>
</file>