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4, kenmerk 3858201-1067796-Z, houdende wijziging van de Subsidieregeling veelbelovende zorg in verband met het aanpassen van het subsidieplafond</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rtikel 1.10 van de Subsidieregeling veelbelovende zorg wordt als volgt gewijzigd:</text:p>
      <text:p text:style-name="ifm_p_mt.3.7mm_ifm">1.<text:s/>In het eerste lid wordt ‘€ 69.000.000’ vervangen door ‘€ 39.000.000’.</text:p>
      <text:p text:style-name="ifm_p_mt.3.7mm_ifm">2.<text:s/>In het tweede lid wordt ‘€ 40.000.000’ vervangen door ‘€ 23.000.00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De Subsidieregeling veelbelovende zorg (hierna: Subsidieregeling VeZo) maakt het mogelijk om tijdelijke financiering voor behandelingen te krijgen die qua (kosten)effectiviteit veelbelovend lijken, maar nog niet uit de basisverzekering worden vergoed, omdat de effectiviteit nog niet is bewezen. De Subsidieregeling VeZo wordt uitgevoerd door het Zorginstituut Nederland.</text:p>
      <text:p text:style-name="ifm_p_mt.3.7mm_ifm">In de voorjaarbesluitvorming van 2024 is besloten het budget voor de Subsidieregeling VeZo structureel te verlagen met 30 miljoen euro ten behoeve van het budgettaire beeld van VWS.<text:note text:id="n1" text:note-class="footnote"><text:note-citation text:label="1 ">1</text:note-citation><text:note-body><text:p text:style-name="ifm_p_font.normal_size.6.93pt_mt..5mm_indent.-0.1161in_mleft.0.1161in_ifm">Tweede Kamer, vergaderjaar 2023–2024, 36 550, nr. 1, p. 217.</text:p></text:note-body></text:note> Gelet op de voorjaarsbesluitvorming is het subsidieplafond voor het jaar 2025 met € 30.000.000 verlaagd tot € 39.000.000. Omdat het totale subsidieplafond is verlaagd, is ook het subsidieplafond voor de eerste ronde met € 17.000.000 verlaagd tot € 23.000.000.</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7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7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5 juni 2024, kenmerk 3858201-1067796-Z, houdende wijziging van de Subsidieregeling veelbelovende zorg in verband met het aanpassen van het subsidieplafond</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3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7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25 juni 2024, kenmerk 3858201-1067796-Z, houdende wijziging van de Subsidieregeling veelbelovende zorg in verband met het aanpassen van het subsidieplafond</meta:user-defined>
    <meta:user-defined meta:name="DCTERMS.W3CDTF/DCTERMS.available">2024-06-28</meta:user-defined>
  </office:meta>
</office:document-meta>
</file>