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7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6 juni 2024, kenmerk 2024-3007579/IT2089778, houdende de verlenging van het verlenen van toestemming voor het afleveren van een geneesmiddel zonder handelsvergunning in Nederland vanwege een tekort van IPRAXA Steri-Neb 500 microgram/2 ml, verneveloplossing (RVG 27816), Atrovent Unit Dose 500 microgram/2 ml, verneveloplossing (RVG 12869) en Atrovent Unit Dose 250 microgram/2 ml, verneveloplossing (RVG 16015)</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IPRAXA Steri-Neb 500 microgram/2 ml, verneveloplossing (RVG 27816), Atrovent Unit Dose 500 microgram/2 ml, verneveloplossing (RVG 12869) en Atrovent Unit Dose 250 microgram/2 ml, verneveloplossing (RVG 16015)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17 januari 2024, kenmerk 2024-2956291/ IT2089778 (stcrt-2024-2135)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IPRAXA Steri-Neb 500 microgram/2 ml, verneveloplossing (RVG 27816), Atrovent Unit Dose 500 microgram/2 ml, verneveloplossing (RVG 12869) en Atrovent Unit Dose 250 microgram/2 ml, verneveloplossing (RVG 16015)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17 januari 2024 verleend tot en met 5 april 2024, kenmerk 2024-2956291/ IT2089778 (stcrt-2024-2135) en bij besluit van 7 april 2024 verlengd tot en met 28 juni 2024, kenmerk 2024-2983524/IT2089778 (stcrt-2024-12114). Het besluit wordt per heden verlengd onder de volgende voorwaarden:</text:p>
      <text:p text:style-name="ifm_p_ifm">•  in nadere afstemming met het CBG is deze toestemming van toepassing voor de indicatie: als bronchusverwijder bij respiratoire chronische obstructieve luchtwegaandoeninge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naar verwachting IPRAXA Steri-Neb 500 microgram/2 ml, verneveloplossing (RVG 27816), Atrovent Unit Dose 500 microgram/2 ml, verneveloplossing (RVG 12869) en Atrovent Unit Dose 250 microgram/2 ml, verneveloplossing (RVG 16015) uiterlijk 9 augustus 2024 weer voldoende voorradig zal zijn om in de behoeften van patiënten te kunnen voorzien. Mede op grond daarvan besluit de inspectie dat de toestemming wordt verleend tot en met 9 augustus 2024.</text:p>
      <text:p text:style-name="ifm_p_font.italic_mt.3.7mm_ifm">De Inspectie Gezondheidszorg en Jeugd,<text:line-break/>namens deze,<text:line-break/>
            <text:line-break/>H.N. de<text:s/>Groot,Hoofdinspecteur</text:p>
      <text:p text:style-name="ifm_p_mt.3.7mm_ifm"><text:span text:style-name="ifm_span_font.bold_ifm">Bezwaar</text:span></text:p>
      <text:p text:style-name="ifm_p_mt.3.7mm_ifm"><text:span text:style-name="ifm_span_font.italic_ifm">Heeft u vragen over deze beslissing of bent u het er niet mee eens? Kijk eens op</text:span>
               <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372</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372</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6 juni 2024, kenmerk 2024-3007579/IT2089778, houdende de verlenging van het verlenen van toestemming voor het afleveren van een geneesmiddel zonder handelsvergunning in Nederland vanwege een tekort van IPRAXA Steri-Neb 500 microgram/2 ml, verneveloplossing (RVG 27816), Atrovent Unit Dose 500 microgram/2 ml, verneveloplossing (RVG 12869) en Atrovent Unit Dose 250 microgram/2 ml, verneveloplossing (RVG 16015)</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13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72</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6 juni 2024, kenmerk 2024-3007579/IT2089778, houdende de verlenging van het verlenen van toestemming voor het afleveren van een geneesmiddel zonder handelsvergunning in Nederland vanwege een tekort van IPRAXA Steri-Neb 500 microgram/2 ml, verneveloplossing (RVG 27816), Atrovent Unit Dose 500 microgram/2 ml, verneveloplossing (RVG 12869) en Atrovent Unit Dose 250 microgram/2 ml, verneveloplossing (RVG 16015)</meta:user-defined>
    <meta:user-defined meta:name="DCTERMS.alternative"/>
    <meta:user-defined meta:name="DCTERMS.W3CDTF/DCTERMS.available">2024-06-28</meta:user-defined>
    <meta:user-defined meta:name="OVERHEIDop.Ruimtelijkplan/OVERHEIDop.bekendmakingBetreffendePlan"/>
  </office:meta>
</office:document-meta>
</file>