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0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ing laagspanningskabel Stedin Netbeheer Aveling Rotterdam 06-09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02</meta:user-defined>
    <meta:user-defined meta:name="DCTERMS.abstract">Melding omgevingswet Verwijdering laagspanningskabel Stedin Netbeheer Aveling Rotterdam 06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65</meta:user-defined>
    <meta:user-defined meta:name="OVERHEIDop.StcrtID/DC.identifier">stcrt-2024-21365</meta:user-defined>
    <meta:user-defined meta:name="OVERHEIDop.versieInformatie"/>
  </office:meta>
</office:document-meta>
</file>