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lagedruk gasleiding Stedin Netbeheer Avelingen-West 19 Gorinche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00</meta:user-defined>
    <meta:user-defined meta:name="DCTERMS.abstract">Melding omgevingswet verwijderen lagedruk gasleiding Stedin Netbeheer  Avelingen-West 19  Gorin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356</meta:user-defined>
    <meta:user-defined meta:name="OVERHEIDop.StcrtID/DC.identifier">stcrt-2024-21356</meta:user-defined>
    <meta:user-defined meta:name="OVERHEIDop.versieInformatie"/>
  </office:meta>
</office:document-meta>
</file>