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 activiteit project “Dempen sloot HSW220kV”, Rijksdienst voor Ondernemend Nederland</text:h>
      <text:p text:style-name="ifm_p_mt.7.4mm_ifm">TenneT TSO B.V. vroeg op 13 juni 2024 een omgevingsvergunning voor een flora- en fauna- activiteit aan voor het project “Dempen sloot HSW220kV”. TenneT TSO vroeg de vergunning aan om de grote modderkruiper en de poelkikker opzettelijk te verstoren, te doden of vangen. En voortplantings- of rustplaatsen te beschadigen of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3 juni 2024. Als zij een besluit neemt over de aanvraag, publiceert de minister een nieuw bericht. Hierin leest u of u op het besluit kunt reageren en hoe u dit doet. U 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1354</text:span><text:tab/>3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1354</text:span><text:tab/>3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 activiteit project “Dempen sloot HSW220kV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135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35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 activiteit project “Dempen sloot HSW220kV”, Rijksdienst voor Ondernemend Nederland</meta:user-defined>
    <meta:user-defined meta:name="DCTERMS.W3CDTF/DCTERMS.available">2024-07-03</meta:user-defined>
  </office:meta>
</office:document-meta>
</file>