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5</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7 januari 2024, kenmerk 2024-2956291/ IT2089778, houdende het verlenen van toestemming voor het afleveren van een geneesmiddel zonder handelsvergunning in Nederland vanwege een tekort van IPRAXA Steri-Neb 500 microgram/2 ml, verneveloplossing (RVG 27816), Atrovent Unit Dose 500 microgram/2 ml, verneveloplossing (RVG 12869) en Atrovent Unit Dose 250 microgram/2 ml, verneveloplossing (RVG 16015)</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s van IPRAXA Steri-Neb 500 microgram/2 ml, verneveloplossing (RVG 27816), Atrovent Unit Dose 500 microgram/2 ml, verneveloplossing (RVG 12869) en Atrovent Unit Dose 250 microgram/2 ml, verneveloplossing (RVG 16015) hebben melding gemaakt van een leveringsprobleem. Uit informatie van de houders van de handelsvergunning en nader onderzoek van de inspectie is gebleken dat deze geneesmiddelen onvoldoende voorradig zijn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de leveringsproblemen van de geneesmiddelen niet of onvoldoende kan worden opgelost met magistrale bereidingen noch met parallelimport. Dat betekent dat er niet in voldoende mate een adequaat medicamenteus alternatief voor het geneesmiddel in Nederland in de handel is of anderszins verkrijgbaar is, om de leveringsproblemen op te kunnen vangen. De inspectie komt daarom tot de conclusie dat door het onvoldoende voorradig zijn van IPRAXA Steri-Neb 500 microgram/2 ml, verneveloplossing (RVG 27816), Atrovent Unit Dose 500 microgram/2 ml, verneveloplossing (RVG 12869) en Atrovent Unit Dose 250 microgram/2 ml, verneveloplossing (RVG 16015)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 als bronchusverwijder bij respiratoire chronische obstructieve luchtwegaandoening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IPRAXA Steri-Neb 500 microgram/2 ml, verneveloplossing (RVG 27816), Atrovent Unit Dose 500 microgram/2 ml, verneveloplossing (RVG 12869) en Atrovent Unit Dose 250 microgram/2 ml, verneveloplossing (RVG 16015) weer voldoende voorradig zal zijn om in de behoeften van patiënten te kunnen voorzien. Mede op grond daarvan besluit de inspectie dat de toestemming vooralsnog wordt verleend tot en met uiterlijk 5 april 2024.</text:p>
      <text:p text:style-name="ifm_p_font.italic_mt.3.7mm_ifm">De Inspectie Gezondheidszorg en Jeugd, <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 </text:span></text:p>
      <text:p text:style-name="ifm_p_ifm"><text:span text:style-name="ifm_span_font.italic_ifm">de Minister van Volksgezondheid, Welzijn en Sport, </text:span></text:p>
      <text:p text:style-name="ifm_p_ifm"><text:span text:style-name="ifm_span_font.italic_ifm">t.a.v. Directie Wetgeving en Juridische Zaken,</text:span></text:p>
      <text:p text:style-name="ifm_p_ifm"><text:span text:style-name="ifm_span_font.italic_ifm"> Postbus 20350, </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  (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  (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35</text:span><text:tab/>19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35</text:span><text:tab/>19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7 januari 2024, kenmerk 2024-2956291/ IT2089778, houdende het verlenen van toestemming voor het afleveren van een geneesmiddel zonder handelsvergunning in Nederland vanwege een tekort van IPRAXA Steri-Neb 500 microgram/2 ml, verneveloplossing (RVG 27816), Atrovent Unit Dose 500 microgram/2 ml, verneveloplossing (RVG 12869) en Atrovent Unit Dose 250 microgram/2 ml, verneveloplossing (RVG 16015)</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21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5</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7 januari 2024, kenmerk 2024-2956291/ IT2089778, houdende het verlenen van toestemming voor het afleveren van een geneesmiddel zonder handelsvergunning in Nederland vanwege een tekort van IPRAXA Steri-Neb 500 microgram/2 ml, verneveloplossing (RVG 27816), Atrovent Unit Dose 500 microgram/2 ml, verneveloplossing (RVG 12869) en Atrovent Unit Dose 250 microgram/2 ml, verneveloplossing (RVG 16015)</meta:user-defined>
    <meta:user-defined meta:name="DCTERMS.alternative"/>
    <meta:user-defined meta:name="DCTERMS.W3CDTF/DCTERMS.available">2024-01-19</meta:user-defined>
    <meta:user-defined meta:name="OVERHEIDop.Ruimtelijkplan/OVERHEIDop.bekendmakingBetreffendePlan"/>
  </office:meta>
</office:document-meta>
</file>