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9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-leidingen plaatsen Ziggo services Bloemendaalseweg 37 Gouda 20-3-2024 tm 21-3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4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4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4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95</meta:user-defined>
    <meta:user-defined meta:name="DCTERMS.abstract">Melding omgevingswet kabels-leidingen plaatsen Ziggo services Bloemendaalseweg 37 Gouda  20-3-2024 tm 21-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348</meta:user-defined>
    <meta:user-defined meta:name="OVERHEIDop.StcrtID/DC.identifier">stcrt-2024-21348</meta:user-defined>
    <meta:user-defined meta:name="OVERHEIDop.versieInformatie"/>
  </office:meta>
</office:document-meta>
</file>