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juni 2024, kenmerk 3864921-1067788-GMT, houdende wijziging van de Regeling zorgverzekering in verband met de toepassing van de sluis op alectinib, efanesoctocog alfa, capivasertib en amivantama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vier onderdelen toegevoegd, luidende:</text:p>
      <text:section text:style-name="ifm_sect_mleft.5.1mm_ifm" text:name="d15e51">
        <text:p text:style-name="ifm_p_ifm">91.  Alectinib, voor zover verstrekt als monotherapie voor de adjuvante behandeling na volledige tumorresectie voor volwassen patiënten met ALK-positieve niet-kleincellige longkanker (NSCLC) met een hoog risico op recidief.</text:p>
        <text:p text:style-name="ifm_p_ifm">92.  Efanesoctocogalfa, voor zover verstrekt in het kader van geneeskundige behandelingen.</text:p>
        <text:p text:style-name="ifm_p_ifm">93.  Capivasertib, voor zover verstrekt in het kader van geneeskundige behandelingen.</text:p>
        <text:p text:style-name="ifm_p_ifm">94.  Amivantamab, voor zover verstrekt in het kader van geneeskundige behandelingen, met uitzondering van de toepassing als monotherapie geïndiceerd voor de behandeling van volwassen patiënten met gevorderde niet-kleincellige longkanker (NSCLC) met activerende epidermale groeifactorreceptor (EGFR) Exon 20-insertiemutaties, na falen van therapie op basis van platin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nieuwe indicatie van het geneesmiddel alectinib (merknaam: Alecensa), alle bestaande en toekomstige indicaties van de geneesmiddelen efanesoctocog alfa (merknaam: Altuvoct) en capivasertib (merknaam: Truqap) en de indicatie-uitbreiding en de toekomstige indicaties van amivantamab (merknaam: Rybrevant). Een reeds bestaande indicatie van amivantamab wordt uitgezonderd van de sluis. Dit volgt uit het advies van het Zorginstituut Nederland (hierna: Zorginstituut) van 7 juni 2024, kenmerk 2024019446,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text:p>
      <text:p text:style-name="ifm_p_ifm">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lectinib</text:h>
      <text:h text:style-name="ifm_p_font.italic_mt.4.23mm_page.keep-with-next_ifm" text:outline-level="4">Indicatie-uitbreiding</text:h>
      <text:p text:style-name="ifm_p_mt.3.7mm_ifm">Op 25 april 2024 heeft de Committee for Medicinal Products for Human Use (hierna: CHMP) een positieve opinie gegeven over toelating tot de Europese markt van alectinib voor de volgende indicatie uitbreiding: alectinib (Alecensa) is als monotherapie geïndiceerd voor de adjuvante behandeling na volledige tumorresectie voor volwassen patiënten met ALK-positieve niet-kleinscellige longkanker (NSCLC) met een hoog risico op recidief.</text:p>
      <text:h text:style-name="ifm_p_font.italic_mt.3.7mm_page.keep-with-next_ifm" text:outline-level="4">Toepassing sluis</text:h>
      <text:p text:style-name="ifm_p_mt.3.7mm_ifm">De indicatie-uitbreiding van alectinib komt in aanmerking voor plaatsing in de sluis. Dit middel is niet aangekondigd in de sluiskandidatenbrief aan de Tweede Kamer van de tweede helft van 2023, omdat de behandelduur destijds nog niet bekend was. Volgens het Zorginstituut komen voor de indicatie uitbreiding van alectinib naar verwachting maximaal 84 patiënten in aanmerking. De behandelduur bedraagt 23,9 maanden. Op basis van de prijs van alectinib bedragen de totale kosten € 71.598,40 per patiënt per jaar. Er wordt uitgegaan van een stapeleffect, waardoor de kosten voor deze behandeling in het derde jaar maximaal € 11.978.412 per jaar zullen zijn bij een behandelduur van 23,9 maanden. Dit is het maximale macrokostenbeslag voor de indicatie-uitbreiding van alectinib.</text:p>
      <text:p text:style-name="ifm_p_mt.3.7mm_ifm">Op basis van bovenstaande gegevens voldoet alectinib aan de criteria voor toepassing van de sluis, aangezien het verwachte macrokostenbeslag van deze indicatie-uitbreiding € 50.000 of meer per patiënt per jaar bedraagt en meer dan € 10.000.000 per jaar. Dit betekent dat de werkzame stof alectinib voor deze indicatie-uitbreiding in de sluis wordt geplaatst.</text:p>
      <text:h text:style-name="ifm_p_font.bold_mt.5.08mm_page.keep-with-next_ifm" text:outline-level="4">4.<text:s/>Efanesoctocog alfa</text:h>
      <text:h text:style-name="ifm_p_font.italic_mt.4.23mm_page.keep-with-next_ifm" text:outline-level="4">Nieuw geneesmiddel</text:h>
      <text:p text:style-name="ifm_p_mt.3.7mm_ifm">Efanesoctocog alfa is een nieuw intramuraal geneesmiddel. Op 25 april 2024 heeft de CHMP een positieve opinie gegeven over toelating tot de Europese markt van dit middel voor de behandeling en profylaxe van bloedingen bij patiënten met hemofilie A (aangeboren factor VIII-deficiëntie) van alle leeftijden.</text:p>
      <text:h text:style-name="ifm_p_font.italic_mt.3.7mm_page.keep-with-next_ifm" text:outline-level="4">Toepassing sluis</text:h>
      <text:p text:style-name="ifm_p_mt.3.7mm_ifm">De verstrekking van efanesoctocog alfa voor bovengenoemde indicatie komt in aanmerking voor plaatsing in de sluis. Dit middel is aangekondigd als sluiskandidaat in de sluiskandidatenbrief aan de Tweede Kamer van de tweede helft van 2023.<text:note text:id="n1" text:note-class="footnote"><text:note-citation text:label="1 ">1</text:note-citation><text:note-body><text:p text:style-name="ifm_p_font.normal_size.6.93pt_mt..5mm_indent.-0.1161in_mleft.0.1161in_ifm">Kamerstukken II 2023/24, 29 477 nr. 858.</text:p></text:note-body></text:note> Volgens het Zorginstituut komt naar verwachting een groep van maximaal 650 patiënten, die momenteel een chronische profylactische behandelding ontvangt voor hemofilie A, in aanmerking voor deze behandeling. Het betreft een chronische wekelijkse behandeling. Op basis van de Amerikaanse prijs van efanesoctocog alfa bedragen de totale kosten € 924.300 per patiënt per jaar. Gegeven het verwachte maximale aantal patiënten, de behandelduur en de kosten van het geneesmiddel, wordt het maximale macrokostenbeslag geraamd op € 600.795.000 per jaar.</text:p>
      <text:p text:style-name="ifm_p_mt.3.7mm_ifm">Op basis van bovenstaande gegevens voldoet efanesoctocog alfa voor dez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5.<text:s/>Capivasertib</text:h>
      <text:h text:style-name="ifm_p_font.italic_mt.4.23mm_page.keep-with-next_ifm" text:outline-level="4">Nieuw geneesmiddel</text:h>
      <text:p text:style-name="ifm_p_mt.3.7mm_ifm">Capivasertib is een nieuw intramuraal geneesmiddel. Op 25 april 2024 heeft de CHMP een positieve opinie gegeven over toelating tot de Europese markt van dit middel voor de behandeling van lokaal gevorderd of gemetastaseerd hormoonreceptor positief en HER2 negatief mammacarcinoom met een mutatie in PIK3CA, AKT1 of PTEN, in combinatie met fulvestrant, na progressie op ten minste één op endocrien gebaseerd behandelschema in de gemetastaseerde setting of terugkeer van ziekte tijdens of binnen 12 maanden na afronding van adjuvante therapie.</text:p>
      <text:h text:style-name="ifm_p_font.italic_mt.3.7mm_page.keep-with-next_ifm" text:outline-level="4">Toepassing sluis</text:h>
      <text:p text:style-name="ifm_p_mt.3.7mm_ifm">De verstrekking van capivasertib voor bovengenoemde indicatie komt in aanmerking voor plaatsing in de sluis. Dit middel is aangekondigd als sluiskandidaat in de sluiskandidatenbrief naar de Tweede Kamer van de tweede helft van 2023.<text:note text:id="n2" text:note-class="footnote"><text:note-citation text:label="2 ">2</text:note-citation><text:note-body><text:p text:style-name="ifm_p_font.normal_size.6.93pt_mt..5mm_indent.-0.1161in_mleft.0.1161in_ifm">Kamerstukken II 2023/24, 29 477 nr. 858.</text:p></text:note-body></text:note> Volgens het Zorginstituut komen naar verwachting maximaal 939 patiënten per jaar in aanmerking voor deze behandeling. De mediane behandelduur bedraagt 5,4 maanden. Op basis van de prijs van capivasertib bedragen de totale kosten € 41.420 per patiënt per jaar. Gegeven het verwachte maximale aantal patiënten, de behandelduur en de kosten van het geneesmiddel per patiënt per behandeling, wordt het maximale macrokostenbeslag geraamd op € 38.893.380 per jaar.</text:p>
      <text:p text:style-name="ifm_p_ifm">Op basis van bovenstaande gegevens voldoet capivasertib voor deze indicatie aan de sluiscriteria, aangezien het verwachte macrokostenbeslag van deze verstrekking € 20 mln. of meer per jaar bedraagt. Dit betekent dat het geneesmiddel in de sluis wordt geplaatst, zodat het voor deze indicatie en voor alle toekomstige indicaties uitgesloten wordt van het basispakket.</text:p>
      <text:h text:style-name="ifm_p_font.bold_mt.5.08mm_page.keep-with-next_ifm" text:outline-level="4">6.<text:s/>Amivantamab</text:h>
      <text:h text:style-name="ifm_p_font.italic_mt.4.23mm_page.keep-with-next_ifm" text:outline-level="4">Indicatie-uitbreiding</text:h>
      <text:p text:style-name="ifm_p_mt.3.7mm_ifm">Op 25 april 2024 heeft de CHMP een positieve opinie gegeven over toelating tot de Europese markt van het geneesmiddel amivantamab (Rybrevant) voor de volgende indicatie-uitbreiding: amivantamab in combinatie met carboplatine en pemetrexed voor de eerstelijnsbehandeling van volwassen patiënten met gevorderd niet-kleincellig longcarcinoom (NSCLC) met activerende insertiemutaties in het exon 20-gen van de EGFR.</text:p>
      <text:h text:style-name="ifm_p_font.italic_mt.3.7mm_page.keep-with-next_ifm" text:outline-level="4">Toepassing sluis</text:h>
      <text:p text:style-name="ifm_p_mt.3.7mm_ifm">De indicatie-uitbreiding van amivantamab komt in aanmerking voor plaatsing in de sluis. Dit middel is reeds aangekondigd als sluiskandidaat in de sluiskandidatenbrief van de tweede helft van 2024.<text:note text:id="n3" text:note-class="footnote"><text:note-citation text:label="3 ">3</text:note-citation><text:note-body><text:p text:style-name="ifm_p_font.normal_size.6.93pt_mt..5mm_indent.-0.1161in_mleft.0.1161in_ifm">Kamerstukken II 2023/24, 29 477, nr. 886.</text:p></text:note-body></text:note> Volgens het Zorginstituut komen voor de indicatie-uitbreiding van amivantamab naar verwachting maximaal 62 patiënten in aanmerking. Voor deze indicatie voldoet amivantamab niet aan de criteria van de sluis. Echter, worden er 2-indicatie uitbreidingen verwacht binnen 2 jaar; amivantamab in combinatie met chemotherapie (Q4 2024) en amivantamab in combinatie met lazertinib (Q1 2025).</text:p>
      <text:p text:style-name="ifm_p_ifm">•  In de berekening van het Zorginstituut is gerekend met amivantamab in combinatie met lazertinib. Voor deze indicatie wordt een patiëntvolume van maximaal 522 patiënten verwacht en kost deze behandeling na doorbereken van het stapeleffect in het derde jaar maximaal € 91.045.152,00.</text:p>
      <text:p text:style-name="ifm_p_ifm">•  Voor de eerdergenoemde indicatie (amivantamab in combinatie met carboplatine en pemetrexed) kost deze behandeling na doorberekenen van het stapeleffect in het derde jaar maximaal € 4.206.678.</text:p>
      <text:p text:style-name="ifm_p_ifm">Hierdoor komt het Zorginstituut in haar advies uit op een maximaal macrokostenbeslag van € 95.251.830 voor deze twee indicaties samen.</text:p>
      <text:p text:style-name="ifm_p_mt.3.7mm_ifm">Op basis van bovenstaande gegevens voldoet amivantamab voor deze indicatie uitbreidingen aan de sluiscriteria, aangezien het verwachte macrokostenbeslag van deze verstrekking € 20 mln. of meer per jaar bedraagt.</text:p>
      <text:p text:style-name="ifm_p_mt.3.7mm_ifm">Dit betekent dat het geneesmiddel in de sluis wordt geplaatst, zodat het voor deze indicatie-uitbreiding en voor alle toekomstige indicaties uitgesloten wordt van het basispakket. Er is een reeds bestaande indicatie voor amivantamab: amivantamab (Rybrevant) als monotherapie geïndiceerd voor de behandeling van volwassen patiënten met gevorderde niet-kleincellige longkanker (NSCLC) met activerende epidermale groeifactorreceptor (EGFR)</text:p>
      <text:p text:style-name="ifm_p_ifm">Exon 20-insertiemutaties, na falen van therapie op basis van platina. Deze indicatie wordt uitgesloten van sluisplaatsing. Dit betekent dat het geneesmiddel in de sluis geplaatst wordt voor alle geneeskundige behandelingen, met uitzondering voor deze indicatie</text:p>
      <text:h text:style-name="ifm_p_font.bold_mt.5.08mm_page.keep-with-next_ifm" text:outline-level="4">7.<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25</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25</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5 juni 2024, kenmerk 3864921-1067788-GMT, houdende wijziging van de Regeling zorgverzekering in verband met de toepassing van de sluis op alectinib, efanesoctocog alfa, capivasertib en amivantamab</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3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2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25 juni 2024, kenmerk 3864921-1067788-GMT, houdende wijziging van de Regeling zorgverzekering in verband met de toepassing van de sluis op alectinib, efanesoctocog alfa, capivasertib en amivantamab</meta:user-defined>
    <meta:user-defined meta:name="DCTERMS.W3CDTF/DCTERMS.available">2024-07-03</meta:user-defined>
  </office:meta>
</office:document-meta>
</file>