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een persing onder de spoorlijn Amersfoort Aansl. - Hattemerbroek nabij de Zielhorsterweg te Amersfoort</text:p>
            <text:p text:style-name="common-al">Zaaknummer: Z2024-000903</text:p>
            <text:p text:style-name="common-al">DSO nummer: 202406100147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32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32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32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03</meta:user-defined>
    <meta:user-defined meta:name="DCTERMS.abstract">een persing onder spoorlijn Amersfoort Aansl. - Hattemerbroek nabij Zielhorsterweg te Amersf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1320</meta:user-defined>
    <meta:user-defined meta:name="OVERHEIDop.StcrtID/DC.identifier">stcrt-2024-21320</meta:user-defined>
    <meta:user-defined meta:name="OVERHEIDop.versieInformatie"/>
  </office:meta>
</office:document-meta>
</file>