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en locatie van het werk: het reconstructeren van een fietspad en asfaltlagen vervangen tussen de spoorlijn en rotonde Middelweg – Berkhouterweg te Hoorn</text:p>
            <text:p text:style-name="common-al">Besluit: verleend</text:p>
            <text:p text:style-name="common-al">Verzonden naar aanvrager op:</text:p>
            <text:p text:style-name="common-al">Zaaknummer: Z2024-000343</text:p>
            <text:p text:style-name="common-al">DSO nummer: 202403080087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43</meta:user-defined>
    <meta:user-defined meta:name="DCTERMS.abstract">het reconstructeren van een fietspad en asfaltlagen vervangen tussen de spoorlijn en rotonde Middelweg – Berkhouterweg te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317</meta:user-defined>
    <meta:user-defined meta:name="OVERHEIDop.StcrtID/DC.identifier">stcrt-2024-21317</meta:user-defined>
    <meta:user-defined meta:name="OVERHEIDop.versieInformatie"/>
  </office:meta>
</office:document-meta>
</file>