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9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urofiber Nederland kabels en leidingen leggen in het beperkingengebied van een Rijksweg Industriestraat 12 Hardinxveld-Giessendam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1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31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31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94</meta:user-defined>
    <meta:user-defined meta:name="DCTERMS.abstract">Melding Bal Eurofiber Nederland kabels en leidingen leggen in het beperkingengebied van een Rijksweg Industriestraat 12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1312</meta:user-defined>
    <meta:user-defined meta:name="OVERHEIDop.StcrtID/DC.identifier">stcrt-2024-21312</meta:user-defined>
    <meta:user-defined meta:name="OVERHEIDop.versieInformatie"/>
  </office:meta>
</office:document-meta>
</file>