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asfalt werkzaamheden aan de rijbaan en overweg te Laag Nieuwkoop</text:p>
            <text:p text:style-name="common-al">Zaaknummer: Z2024-000917</text:p>
            <text:p text:style-name="common-al">DSO nummer: 202406130020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31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31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31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17</meta:user-defined>
    <meta:user-defined meta:name="DCTERMS.abstract">asfalt werkzaamheden aan de rijbaan en overweg te Laag Nieuwkoo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1310</meta:user-defined>
    <meta:user-defined meta:name="OVERHEIDop.StcrtID/DC.identifier">stcrt-2024-21310</meta:user-defined>
    <meta:user-defined meta:name="OVERHEIDop.versieInformatie"/>
  </office:meta>
</office:document-meta>
</file>