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visketen zeevisserij (IB03-SPEC 48, versie 03)</text:h>
      <text:p text:style-name="ifm_p_mt.7.4mm_ifm">De Minister van Landbouw, Natuur en
Voedselkwaliteit,</text:p>
      <text:p text:style-name="ifm_p_mt.3.7mm_ifm">Gelet op artikel 4:81 van de Algemene wet bestuursrecht, artikel 54a
Visserijwet 1963,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isketen zeevisserij beschrijft binnen
de kaders van het Algemeen interventiebeleid NVWA 2024 (AIB) de klassenindeling
en interventies voor specifieke overtredingen in het domein visketen
zeevisserij en geeft daarmee invulling aan het AIB.</text:p>
      <text:p text:style-name="ifm_p_ifm">Overtredingen met betrekking tot de visketen zeevisserij waarin dit
document niet voorziet worden voorgelegd aan de afdeling Expertise van de
directie Handhaven van de NVWA.</text:p>
      <text:h text:style-name="ifm_p_font.bold_mt.5.08mm_page.keep-with-next_ifm" text:outline-level="4">2.<text:s/>Begrippen</text:h>
      <text:h text:style-name="ifm_p_font.bold-italic_mt.5.08mm_page.keep-with-next_ifm" text:outline-level="5">2.1.<text:s/>Definities</text:h>
      <text:p text:style-name="ifm_p_mt.4.23mm_ifm">Voor de definities wordt verwezen naar het AIB.</text:p>
      <text:p text:style-name="ifm_p_mt.3.7mm_ifm"><text:span text:style-name="ifm_span_font.italic_ifm">PV</text:span> Proces Verbaal</text:p>
      <text:p text:style-name="ifm_p_ifm"><text:span text:style-name="ifm_span_font.italic_ifm">RvO</text:span> Rijksdienst voor Ondernemend Nederland</text:p>
      <text:p text:style-name="ifm_p_ifm"><text:span text:style-name="ifm_span_font.italic_ifm">Behavi</text:span> Bestuurlijke rapportage handhaving</text:p>
      <text:p text:style-name="ifm_p_ifm"><text:span text:style-name="ifm_span_font.italic_ifm">GVB</text:span> Gemeenschappelijk Visserijbeleid</text:p>
      <text:h text:style-name="ifm_p_font.bold-italic_mt.5.08mm_page.keep-with-next_ifm" text:outline-level="5">2.2.<text:s/>Wettelijke basis</text:h>
      <text:p text:style-name="ifm_p_mt.4.23mm_ifm">Het domein zeevisserij kenmerkt zich door veel Europese wetgeving. Deze
wetgeving is uitgewerkt op nationaal niveau. De wettelijke basis voor dit
specifieke interventiebeleid is de Visserijwet 1963 en onderliggende besluiten
en regelingen, te weten de Uitvoeringsregeling Zeevisserij en de Beleidsregel
ernstige inbreuken van het GVB (Gemeenschappelijk Visserijbeleid).</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Het overtreden van de regelgeving voor de zeevisserij kan ernstige gevolgen
hebben voor natuur en milieu. Uitgangspunt van het Specifiek interventiebeleid
NVWA visketen zeevisserij is dat de ernst van de gevolgen bepalend is voor de
indeling van de overtreding in klassen, ongeacht of die gevolgen direct of pas
na verloop van tijd optreden. Tenzij in dit specifieke interventiebeleid anders
is bepaald, geldt het volgende:</text:p>
      <text:p text:style-name="ifm_p_ifm">–  Er is sprake van een zware overtreding wanneer een van de doelstellingen
van de regelgeving voor de zeevisserij wordt overtreden, namelijk een duurzame
exploitatie van visbestanden en biodiversiteit in het ecosysteem;</text:p>
      <text:p text:style-name="ifm_p_ifm">–  Er is sprake van een middelzware overtreding wanneer er weliswaar geen
sprake is van een overtreding in klasse zwaar maar dat de handeling of
gedraging dusdanig ongewenst is dat herhaling van de overtreding moet worden
voorkomen;</text:p>
      <text:p text:style-name="ifm_p_ifm">–  Er is sprake van een lichte overtreding wanneer (het gevolg van) het feit
eenvoudig en snel kan worden hersteld en er geen gevolgen zijn voor natuur en
milieu.</text:p>
      <text:p text:style-name="ifm_p_mt.3.7mm_ifm">In de bijlagen van deze beleidsregel is bij een aantal overtredingen zowel
overtredingsklasse zwaar als middelzwaar gedefinieerd. In deze gevallen wordt,
indien de betreffende overtreding voldoet aan een van de navolgende
kwalificaties, overtredingsklasse zwaar toegepast:</text:p>
      <text:p text:style-name="ifm_p_ifm">–  De overtreding is kwalificeerbaar als ernstige inbreuk conform de
Beleidsregel ernstige inbreuken GVB;</text:p>
      <text:p text:style-name="ifm_p_ifm">–  De aard en omvang van de overtreding is ernstig;</text:p>
      <text:p text:style-name="ifm_p_ifm">–  De overtreding is in hoge mate verwijtbaar;</text:p>
      <text:p text:style-name="ifm_p_ifm">–  De overtreding betreft een structurele tekortkoming;</text:p>
      <text:p text:style-name="ifm_p_ifm">–  De overtreding betreft een langdurende overtreding.</text:p>
      <text:p text:style-name="ifm_p_mt.3.7mm_ifm">In de overige gevallen wordt overtredingsklasse middelzwaar toegepast.</text:p>
      <text:p text:style-name="ifm_p_ifm">In de bijlagen zijn de bepalingen van de geldende wetgeving ingedeeld in
een overtredingsklasse met bijbehorende interventie.</text:p>
      <text:h text:style-name="ifm_p_font.bold-italic_mt.5.08mm_page.keep-with-next_ifm" text:outline-level="5">3.2.<text:s/>Het bepalen van de interventie bij een overtreding</text:h>
      <text:h text:style-name="ifm_p_font.italic_mt.4.23mm_page.keep-with-next_ifm" text:outline-level="5">Bestraffende sanctie</text:h>
      <text:p text:style-name="ifm_p_mt.3.7mm_ifm">Het wettelijke uitgangspunt voor de handhaving van de Visserijwet 1963 en
onderliggende besluiten en regelingen is dat overtredingen strafrechtelijk af
worden gedaan.</text:p>
      <text:p text:style-name="ifm_p_mt.3.7mm_ifm">Het Openbaar Ministerie (OM) ontvangt hiervoor een proces verbaal (PV) van
de NVWA, waarna verdere besluitvorming over de geconstateerde overtreding een
verantwoordelijkheid is van het OM.</text:p>
      <text:h text:style-name="ifm_p_font.bold_mt.5.08mm_page.keep-with-next_ifm" text:outline-level="4">4.<text:s/>Divers</text:h>
      <text:h text:style-name="ifm_p_font.italic_mt.4.23mm_page.keep-with-next_ifm" text:outline-level="4">Vervanging</text:h>
      <text:p text:style-name="ifm_p_mt.3.7mm_ifm">Deze beleidsregel vervangt het op 16 november 2021 vastgestelde Specifiek
interventiebeleid NVWA zeevisserij (IB02-SPEC 48, versie 02). Hiermee wordt de
inhoud van de beleidsregel in overeenstemming gebracht met het Algemeen
interventiebeleid NVWA 2024. Tevens worden de bijlagen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visketen zeevisserij (IB03-SPEC 48, versie 03)’.</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n</text:h>
      <text:p text:style-name="ifm_p_mt.3.7mm_ifm">De bijlagen van deze beleidsregel zijn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visketen zeevisserij (IB03-SPEC 48, versie 03)</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visketen zeevisserij (IB03-SPEC 48, versie 03)</meta:user-defined>
    <meta:user-defined meta:name="DCTERMS.W3CDTF/DCTERMS.available">2024-01-12</meta:user-defined>
  </office:meta>
</office:document-meta>
</file>