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ijland kabels en leidingen leggen in het beperkingengebied van een rijksweg Hottingawei Nijland Súdwest-Fryslâ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93</meta:user-defined>
    <meta:user-defined meta:name="DCTERMS.abstract">Melding Bal Nijland kabels en leidingen leggen in het beperkingengebied van een rijksweg Hottingawei Nijland Súdwest-Fryslâ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91</meta:user-defined>
    <meta:user-defined meta:name="OVERHEIDop.StcrtID/DC.identifier">stcrt-2024-21291</meta:user-defined>
    <meta:user-defined meta:name="OVERHEIDop.versieInformatie"/>
  </office:meta>
</office:document-meta>
</file>