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eggen van glasvezelkabels door middel van een boring te Heerhugowaard</text:p>
            <text:p text:style-name="common-al">Zaaknummer: Z2024-000886</text:p>
            <text:p text:style-name="common-al">DSO nummer: 202406070014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6</meta:user-defined>
    <meta:user-defined meta:name="DCTERMS.abstract">het verleggen van glasvezelkabels dmv een boring voor het vervangen van de spoorwegovergang zuidtangent te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90</meta:user-defined>
    <meta:user-defined meta:name="OVERHEIDop.StcrtID/DC.identifier">stcrt-2024-21290</meta:user-defined>
    <meta:user-defined meta:name="OVERHEIDop.versieInformatie"/>
  </office:meta>
</office:document-meta>
</file>