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68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1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Windpark ZeBra het ontwikkelen van een kabeltracé om Windpark ZeBra aan te sluiten op het elektriciteitsstation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7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27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27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689</meta:user-defined>
    <meta:user-defined meta:name="DCTERMS.abstract">Omgevingsvergunning Windpark ZeBra het ontwikkelen van een kabeltracé om Windpark ZeBra aan te sluiten op het elektriciteitsstat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27</meta:user-defined>
    <meta:user-defined meta:name="DCTERMS.W3CDTF/OVERHEIDop.jaargang">2024</meta:user-defined>
    <meta:user-defined meta:name="OVERHEIDop.publicationIssue">21271</meta:user-defined>
    <meta:user-defined meta:name="OVERHEIDop.StcrtID/DC.identifier">stcrt-2024-21271</meta:user-defined>
    <meta:user-defined meta:name="OVERHEIDop.versieInformatie"/>
  </office:meta>
</office:document-meta>
</file>