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7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chade brug KPN Oude Smeermaeserweg nabij 12 Maastricht 12-8-2024 tm 12-8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70</meta:user-defined>
    <meta:user-defined meta:name="DCTERMS.abstract">Melding omgevingswet schade brug KPN Oude Smeermaeserweg nabij 12 Maastricht 12-8-2024 tm 12-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69</meta:user-defined>
    <meta:user-defined meta:name="OVERHEIDop.StcrtID/DC.identifier">stcrt-2024-21269</meta:user-defined>
    <meta:user-defined meta:name="OVERHEIDop.versieInformatie"/>
  </office:meta>
</office:document-meta>
</file>