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databuis 40mm OS Oosterhout - RS Bemmel Alliander Telecom Wolfhoeksestraat 19 Elst Overbetuwe 2-9-2024 tm 20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69</meta:user-defined>
    <meta:user-defined meta:name="DCTERMS.abstract">Melding omgevingswet Aanleg databuis 40mm OS Oosterhout - RS Bemmel Alliander Telecom Wolfhoeksestraat 19 Elst Overbetuwe 2-9-2024 tm 20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60</meta:user-defined>
    <meta:user-defined meta:name="OVERHEIDop.StcrtID/DC.identifier">stcrt-2024-21260</meta:user-defined>
    <meta:user-defined meta:name="OVERHEIDop.versieInformatie"/>
  </office:meta>
</office:document-meta>
</file>