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kraanwerkzaamheden ten behoeve van de realisatie van 15 woningen nabij de Comeniuslaan te Naarden</text:p>
            <text:p text:style-name="common-al">Zaaknummer: Z2024-000885</text:p>
            <text:p text:style-name="common-al">DSO nummer: 202406060212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5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85</meta:user-defined>
    <meta:user-defined meta:name="DCTERMS.abstract">het uitvoeren van kraanwerkzaamheden ten behoeve van de realisatie van 15 woningen nabij Comeniuslaan te Na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254</meta:user-defined>
    <meta:user-defined meta:name="OVERHEIDop.StcrtID/DC.identifier">stcrt-2024-21254</meta:user-defined>
    <meta:user-defined meta:name="OVERHEIDop.versieInformatie"/>
  </office:meta>
</office:document-meta>
</file>