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7 januari 2024 nr. BOACAT2024/005, strekkende tot intrekking van het Besluit buitengewoon opsporingsambtenaar Landelijke Eenheid DSI 2023 van 28 april 2023 kenmerk BOACAT2023/016 welke is gepubliceerd in de Staatscourant van 8 mei 2023, nr. 13027</text:h>
      <text:p text:style-name="ifm_p_mt.3.7mm_ifm">De Minister voor Rechtsbescherming,</text:p>
      <text:p text:style-name="ifm_p_mt.3.7mm_ifm">Gelet op:</text:p>
      <text:p text:style-name="ifm_p_ifm">−  artikel 142, eerste lid, aanhef en onder b en derde lid, van het Wetboek van Strafvordering;</text:p>
      <text:p text:style-name="ifm_p_ifm">−  artikel 7, negende lid, van de Politiewet 2012;</text:p>
      <text:p text:style-name="ifm_p_ifm">−  artikel 55b van het Wetboek van Strafvordering;</text:p>
      <text:p text:style-name="ifm_p_ifm">−  artikel 36, eerste lid, en artikel 41, tweede lid, van het Besluit buitengewoon opsporingsambtenaar;</text:p>
      <text:p text:style-name="ifm_p_ifm">−  artikel 17, eerste lid, aanhef en onder 2, van de Wet op de economische delicten;</text:p>
      <text:p text:style-name="ifm_p_ifm">−  de Regeling domeinlijsten buitengewoon opsporingsambtenaar;</text:p>
      <text:p text:style-name="ifm_p_ifm">−  de Beleidsregels Buitengewoon Opsporingsambtenaar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Besluit buitengewoon opsporingsambtenaar Landelijke Eenheid DSI 2023 van 28 april 2023 kenmerk BOACAT2023/016 welke is gepubliceerd in de Staatscourant van 8 mei 2023, nr. 13027 wordt ingetrokken</text:p>
      <text:p text:style-name="ifm_p_mt.3.7mm_ifm">Dit besluit zal in de Staatscourant worden geplaatst.</text:p>
      <text:p text:style-name="ifm_p_font.italic_mt.3.7mm_ifm">
                  Den Haag,
                   17 januari 2024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in laten 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gtekening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125</text:span><text:tab/>24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125</text:span><text:tab/>24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7 januari 2024 nr. BOACAT2024/005, strekkende tot intrekking van het Besluit buitengewoon opsporingsambtenaar Landelijke Eenheid DSI 2023 van 28 april 2023 kenmerk BOACAT2023/016 welke is gepubliceerd in de Staatscourant van 8 mei 2023, nr. 13027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212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7 januari 2024 nr. BOACAT2024/005, strekkende tot intrekking van het Besluit buitengewoon opsporingsambtenaar Landelijke Eenheid DSI 2023 van 28 april 2023 kenmerk BOACAT2023/016 welke is gepubliceerd in de Staatscourant van 8 mei 2023, nr. 13027</meta:user-defined>
    <meta:user-defined meta:name="DCTERMS.alternative"/>
    <meta:user-defined meta:name="DCTERMS.W3CDTF/OVERHEIDop.datumOndertekening">2024-01-17</meta:user-defined>
    <meta:user-defined meta:name="DCTERMS.W3CDTF/DCTERMS.available">2024-01-24</meta:user-defined>
    <meta:user-defined meta:name="OVERHEIDop.Ruimtelijkplan/OVERHEIDop.bekendmakingBetreffendePlan"/>
  </office:meta>
</office:document-meta>
</file>