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6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penen en dichten van een HandHole langs de oprit van de N48 Siers Telecom NABIJ Essenlaan 7 Balkbrug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4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4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24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64</meta:user-defined>
    <meta:user-defined meta:name="DCTERMS.abstract">Melding omgevingswet Openen en dichten van een HandHole langs de oprit van de N48 Siers Telecom NABIJ Essenlaan 7 Balk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1243</meta:user-defined>
    <meta:user-defined meta:name="OVERHEIDop.StcrtID/DC.identifier">stcrt-2024-21243</meta:user-defined>
    <meta:user-defined meta:name="OVERHEIDop.versieInformatie"/>
  </office:meta>
</office:document-meta>
</file>