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65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leggen rijshouten dammen in de Waddenzee Combinatie Waddenkwartier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2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22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22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656</meta:user-defined>
    <meta:user-defined meta:name="DCTERMS.abstract">Melding omgevingswet Aanleggen rijshouten dammen in de Waddenzee Combinatie Waddenkwarti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1227</meta:user-defined>
    <meta:user-defined meta:name="OVERHEIDop.StcrtID/DC.identifier">stcrt-2024-21227</meta:user-defined>
    <meta:user-defined meta:name="OVERHEIDop.versieInformatie"/>
  </office:meta>
</office:document-meta>
</file>