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leggen Liander Rijnlanderweg 1663 Nieuw-Vennep Haarlemmermeer 13-5-2024 tm 26-7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48</meta:user-defined>
    <meta:user-defined meta:name="DCTERMS.abstract">Melding omgevingswet  Kabels en leidingen leggen Liander Rijnlanderweg 1663 Nieuw-Vennep Haarlemmermeer 13-5-2024 tm 26-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13</meta:user-defined>
    <meta:user-defined meta:name="OVERHEIDop.StcrtID/DC.identifier">stcrt-2024-21213</meta:user-defined>
    <meta:user-defined meta:name="OVERHEIDop.versieInformatie"/>
  </office:meta>
</office:document-meta>
</file>