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inzake verlenging vergunning met referentie RWSZ2023-00009055 Nieuwe Warmte Slagkracht 01-07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63</meta:user-defined>
    <meta:user-defined meta:name="DCTERMS.abstract">Aanvraag Omgevingsvergunning inzake verlenging vergunning met referentie RWSZ2023-00009055 Nieuwe Warmte Slagkracht 0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11</meta:user-defined>
    <meta:user-defined meta:name="OVERHEIDop.StcrtID/DC.identifier">stcrt-2024-21211</meta:user-defined>
    <meta:user-defined meta:name="OVERHEIDop.versieInformatie"/>
  </office:meta>
</office:document-meta>
</file>