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472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text:span>
            <text:span text:style-name="nadrukvet">isgeving besluit voor het aanleggen en in stand houden van een mantelbuis en coaxkabels middels een open ontgraving, langs het Merwedekanaal aan de oostzijde, ter hoogte van (nabij) km 44.500 (nabij de Dieselbaan te Nieuwegein) in de gemeente Nieuwegein.</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06236 betreft het aanleggen en in stand houden van een mantelbuis en coaxkabels middels een open ontgraving, langs het Merwedekanaal aan de oostzijde, ter hoogte van (nabij) km 44.500 (nabij de Dieselbaan te Nieuwegein) in de gemeente Nieuwegein. </text:p>
            <text:p text:style-name="common-al"/>
            <text:p text:style-name="common-al">
            <text:span text:style-name="nadrukvet">Terinzagelegging</text:span>
          </text:p>
            <text:p text:style-name="common-al">Het besluit, met bijbehorende stukken, is van 27 juni 2024 tot 8 augustus 2024 in te zien via het Rijkswaterstaat Publicatie Platform: https://open.rws.nl/ter-inzage/. 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 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 adres (mn-vergunningen@rws.nl). </text:p>
            <text:p text:style-name="common-al">De afdeling Vergunningverlening kan met u overleggen over de te volgen procedure en u informeren over andere mogelijkheden die Rijkswaterstaat u eventueel biedt om tot een oplossing te komen. </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0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120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120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06236</meta:user-defined>
    <meta:user-defined meta:name="DCTERMS.abstract">Omgevingsvergunning Ziggo Services bouwwerken werken en objecten in of bij een oppervlaktewaterlichaam havenkwartier Fase 2 Dieselbaan 9 Nieuweg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gunning DSO - Omgevingswet RWS-2024/24727</meta:user-defined>
    <meta:user-defined meta:name="OVERHEIDop.datumEindeReactietermijn">2024-08-07</meta:user-defined>
    <meta:user-defined meta:name="OVERHEIDop.terinzageleggingBG">https://open.rijkswaterstaat.nl/@273796/kennisgeving-besluit-vergunning-dso-e</meta:user-defined>
    <meta:user-defined meta:name="DCTERMS.W3CDTF/DCTERMS.available">2024-06-27</meta:user-defined>
    <meta:user-defined meta:name="DCTERMS.W3CDTF/OVERHEIDop.jaargang">2024</meta:user-defined>
    <meta:user-defined meta:name="OVERHEIDop.publicationIssue">21208</meta:user-defined>
    <meta:user-defined meta:name="OVERHEIDop.StcrtID/DC.identifier">stcrt-2024-21208</meta:user-defined>
    <meta:user-defined meta:name="OVERHEIDop.versieInformatie"/>
  </office:meta>
</office:document-meta>
</file>