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646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1-06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Aanleg kabeltracé OS Oosterhout-RS Bemmel fase 2 Liander Rietgraaf 25 Nijmegen 2-9-2024 tm 27-6-2025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205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20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20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646</meta:user-defined>
    <meta:user-defined meta:name="DCTERMS.abstract">Melding omgevingswet Aanleg kabeltracé OS Oosterhout-RS Bemmel fase 2 Liander Rietgraaf 25  Nijmegen 2-9-2024 tm 27-6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6-27</meta:user-defined>
    <meta:user-defined meta:name="DCTERMS.W3CDTF/OVERHEIDop.jaargang">2024</meta:user-defined>
    <meta:user-defined meta:name="OVERHEIDop.publicationIssue">21205</meta:user-defined>
    <meta:user-defined meta:name="OVERHEIDop.StcrtID/DC.identifier">stcrt-2024-21205</meta:user-defined>
    <meta:user-defined meta:name="OVERHEIDop.versieInformatie"/>
  </office:meta>
</office:document-meta>
</file>