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Uitbreiden elektrische laadpunten op verzorgingsplaats Vanenburg rijksweg A28, gemeente Putten Rws-2024/206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voor het uitbreiden van het aantal elektrische laadpunten (van 2 naar 6 laadplekken) als aanvullende voorziening bij het benzinestation op verzorgingsplaats Vanenburg langs de rijksweg A28, ter hoogte van km 39,4 HRR in de gemeente Putten.</text:p>
            <text:p text:style-name="common-al">Terinzagelegging </text:p>
            <text:p text:style-name="common-al">De vergunning en bijbehorende stukken liggen vanaf 28 juni 2024 zes weken ter </text:p>
            <text:p text:style-name="common-al">inzage bij Rijkswaterstaat Oost-Nederland, Eusebiusbuitensingel 66 in Arnhem. </text:p>
            <text:p text:style-name="common-al">Voor het inzien van de vergunning en bijbehorende stukken dient u telefonisch </text:p>
            <text:p text:style-name="common-al">een afspraak te maken, onder vermelding van zaaknummer RWSZ2024-00004469.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p text:style-name="common-al">Hoe maakt u bezwaar? </text:p>
            <text:p text:style-name="common-al">Om bezwaar te maken moet u, binnen zes weken na de dag waarop dit besluit is bekendgemaakt, een bezwaarschrift indienen. U kunt uw bezwaarschrift, onder vermelding van zaaknummer RWSZ2024-00004469,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0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0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4469</meta:user-defined>
    <meta:user-defined meta:name="DCTERMS.abstract">Omgevingsvergunning Circle K Nederland uitbreiding laadplaatsen TotalEnergies Vanenburg 01-06-2024</meta:user-defined>
    <dc:language>nl</dc:language>
    <meta:user-defined meta:name="OVERHEIDop.locatietype/OVERHEIDop.gebiedsmarkering">Punt</meta:user-defined>
    <meta:user-defined meta:name="DC.title">Kennisgeving besluit vergunning DSO - Omgevingswet Uitbreiden elektrische laadpunten op verzorgingsplaats Vanenburg rijksweg A28, gemeente Putten Rws-2024/20653</meta:user-defined>
    <meta:user-defined meta:name="DCTERMS.W3CDTF/DCTERMS.available">2024-06-27</meta:user-defined>
    <meta:user-defined meta:name="DCTERMS.W3CDTF/OVERHEIDop.jaargang">2024</meta:user-defined>
    <meta:user-defined meta:name="OVERHEIDop.publicationIssue">21200</meta:user-defined>
    <meta:user-defined meta:name="OVERHEIDop.StcrtID/DC.identifier">stcrt-2024-21200</meta:user-defined>
    <meta:user-defined meta:name="OVERHEIDop.versieInformatie"/>
  </office:meta>
</office:document-meta>
</file>