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9 december 2023 tot vaststelling van het Specifiek interventiebeleid NVWA
visketen kust- en binnenvisserij (IB03-SPEC 47, versie 04)</text:h>
      <text:p text:style-name="ifm_p_mt.7.4mm_ifm">De Minister van Landbouw, Natuur en Voedselkwaliteit,</text:p>
      <text:p text:style-name="ifm_p_mt.3.7mm_ifm">Gelet op artikel 4:81 van de Algemene wet bestuursrecht, artikel 54a
Visserijwet 1963,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visketen kust- en binnenvisserij
beschrijft binnen de kaders van het Algemeen interventiebeleid NVWA 2024 de
klassenindeling en interventies voor specifieke overtredingen in het domein
visketen kust- en binnenvisserij en geeft daarmee invulling van het Algemeen
interventiebeleid NVWA 2024.</text:p>
      <text:p text:style-name="ifm_p_ifm">Overtredingen met betrekking tot de visketen kust- en binnenvisserij waarin
dit document niet voorziet worden voorgelegd aan de afdeling Expertise van de
directie Handhaven van de NVWA.</text:p>
      <text:h text:style-name="ifm_p_font.bold_mt.5.08mm_page.keep-with-next_ifm" text:outline-level="4">2.<text:s/>Begrippen</text:h>
      <text:h text:style-name="ifm_p_font.bold-italic_mt.5.08mm_page.keep-with-next_ifm" text:outline-level="5">2.1.<text:s/>Definities</text:h>
      <text:p text:style-name="ifm_p_mt.4.23mm_ifm">Voor de definities wordt verwezen naar het Algemeen interventiebeleid NVWA
2024.</text:p>
      <text:p text:style-name="ifm_p_mt.3.7mm_ifm"><text:span text:style-name="ifm_span_font.italic_ifm">AIB</text:span> Algemeen interventiebeleid NVWA 2024
(NVWA-IB03)</text:p>
      <text:p text:style-name="ifm_p_ifm"><text:span text:style-name="ifm_span_font.italic_ifm">Behavi</text:span> Rapport tbv het bevoegd gezag</text:p>
      <text:p text:style-name="ifm_p_ifm"><text:span text:style-name="ifm_span_font.italic_ifm">PV</text:span> Proces-verbaal pro Justitia,</text:p>
      <text:p text:style-name="ifm_p_ifm"><text:span text:style-name="ifm_span_font.italic_ifm">Ri</text:span> Richtlijn</text:p>
      <text:p text:style-name="ifm_p_ifm"><text:span text:style-name="ifm_span_font.italic_ifm">RvB</text:span> Rapport van bevindingen</text:p>
      <text:p text:style-name="ifm_p_ifm"><text:span text:style-name="ifm_span_font.italic_ifm">OW</text:span> Officiële waarschuwing</text:p>
      <text:p text:style-name="ifm_p_ifm"><text:span text:style-name="ifm_span_font.italic_ifm">Vo</text:span> Verordening (EG) Nr. (gevolgd door
volgnummer/jaartal)</text:p>
      <text:h text:style-name="ifm_p_font.bold-italic_mt.5.08mm_page.keep-with-next_ifm" text:outline-level="5">2.2.<text:s/>Wettelijke basis</text:h>
      <text:p text:style-name="ifm_p_mt.4.23mm_ifm">Op het domein kust- en binnenvisserij gelden nationale regels. De
wettelijke basis voor het specifiek interventiebeleid is:</text:p>
      <text:p text:style-name="ifm_p_ifm">–  Visserijwet 1963 en onderliggende besluiten en regelingen, te weten de
Uitvoeringsregeling Visserij, Uitvoeringsregeling Zeevisserij en het Reglement
Binnenvisserij;</text:p>
      <text:p text:style-name="ifm_p_ifm">–  Wet Natuurbescherming;</text:p>
      <text:p text:style-name="ifm_p_ifm">–  Reglement minimummaten en gesloten tijden;</text:p>
      <text:p text:style-name="ifm_p_ifm">–  Verordening (EG) Nr. 1241/2019;</text:p>
      <text:p text:style-name="ifm_p_ifm">–  Verordening TAC en Quota.</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ifm">Het overtreden van de regelgeving voor de kust- en binnenvisserij kan
ernstige gevolgen hebben voor natuur en milieu. Uitgangspunt van het Specifiek
interventiebeleid NVWA kust- en binnenvisserij is dat de ernst en de omvang van
de gevolgen bepalend is voor de indeling van de overtreding in klassen,
ongeacht of die gevolgen direct of pas na verloop van tijd optreden. Tenzij in
dit specifieke interventiebeleid anders is bepaald, geldt het volgende:</text:p>
      <text:p text:style-name="ifm_p_ifm">–  Er is sprake van een zware overtreding wanneer een van de doelstellingen
van de regelgeving voor de kust- en binnenvisserij wordt overtreden, namelijk
een duurzame exploitatie van visbestanden en biodiversiteit in het
ecosysteem;</text:p>
      <text:p text:style-name="ifm_p_ifm">–  Er is sprake van een middelzware overtreding wanneer er weliswaar geen
sprake is van een zware overtreding, maar dat de handeling of gedraging
dusdanig ongewenst is dat herhaling van de overtreding moet worden
voorkomen;</text:p>
      <text:p text:style-name="ifm_p_ifm">–  Er is sprake van een lichte overtreding wanneer (het gevolg van) het feit
eenvoudig en snel kan worden hersteld en er geen gevolgen zijn voor natuur en
milieu.</text:p>
      <text:h text:style-name="ifm_p_font.italic_mt.5.08mm_page.keep-with-next_ifm" text:outline-level="6">3.1.1.<text:s/>Bepalen zware of middelzware overtreding</text:h>
      <text:p text:style-name="ifm_p_mt.4.23mm_ifm">Bij een aantal overtredingen is de overtreding ingedeeld als zwaar en
middelzwaar, en is de overtreding gespecificeerd in twee regels. Dit omdat de
ernst van overtreding verschilt bij de mate van de overtreding. Voor een aantal
overtredingen, met betrekking o.a. tot het bijhouden van administratie, of het
onder zich hebben van ondermaatse vis, staat in de bijlage van dit document
wanneer welke interventie wanneer moet worden toegepast. Daarnaast is in de
klasseindeling het overtreden van vergunnings- en ontheffingsvoorwaarden
ingedeeld als zwaar en middelzwaar. Door verschillende publieke organen worden
vergunningen en/of ontheffingen afgegeven, elk met hun eigen voorwaarden.
Daarnaast kunnen en worden deze voorwaarden vaak veranderde klasseindeling van
vergunnings- en ontheffingsvoorwaarden is in het interventiebeleid ingedeeld
als een zware overtreding of een middelzware overtreding, aan de hand van de
ernst van de overtreding, is het een ernstig risico voor de biodiversiteit en
duurzaamheid of een risico voor de biodiversiteit en duurzaamheid wordt dan
bepaald welke klasseindeling de overtreding wordt toebedeeld.</text:p>
      <text:h text:style-name="ifm_p_font.bold-italic_mt.5.08mm_page.keep-with-next_ifm" text:outline-level="5">3.2.<text:s/>Het bepalen van de interventie bij een overtreding</text:h>
      <text:h text:style-name="ifm_p_font.italic_mt.4.23mm_page.keep-with-next_ifm" text:outline-level="5">Bestraffende sanctie</text:h>
      <text:p text:style-name="ifm_p_mt.3.7mm_ifm">Het overtreden van de Visserijwet 1963 en de Wet natuurbescherming is
strafrechtelijk handhaafbaar. Het OM bepaalt de straf of maatregel. Daarnaast
kan er op basis van een Behavi opgemaakt door de NVWA door de provincie of
ander bevoegd gezag een bestuurlijke maatregel worden opgelegd.</text:p>
      <text:h text:style-name="ifm_p_font.bold_mt.5.08mm_page.keep-with-next_ifm" text:outline-level="4">4.<text:s/>Divers</text:h>
      <text:h text:style-name="ifm_p_font.italic_mt.4.23mm_page.keep-with-next_ifm" text:outline-level="4">Vervanging</text:h>
      <text:p text:style-name="ifm_p_mt.3.7mm_ifm">Deze beleidsregel vervangt het op 16 november 2021 vastgestelde Specifiek
interventiebeleid visketen kust- en binnenvisserij (IB02-SPEC 47, versie 03).
Hiermee wordt de inhoud van de beleidsregel in overeenstemming gebracht met het
Algemeen interventiebeleid NVWA 2024. Tevens wordt de bijlage vanaf nu
weergegeven op de website van de NVWA (www.nvwa.nl/interventiebeleid).</text:p>
      <text:h text:style-name="ifm_p_font.italic_mt.3.7mm_page.keep-with-next_ifm" text:outline-level="4">Citeertitel</text:h>
      <text:p text:style-name="ifm_p_mt.3.7mm_ifm">Deze beleidsregel wordt aangehaald als ‘Specifiek interventiebeleid NVWA
visketen kust- en binnenvisserij (IB03-SPEC 47, versie 04)’.</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Landbouw, Natuur en Voedselkwaliteit,<text:line-break/>namens deze:<text:line-break/><text:line-break/>G.J.C.M.<text:s/>Bakker<text:line-break/>de 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2</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2</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9 december 2023 tot vaststelling van het Specifiek interventiebeleid NVWA visketen kust- en binnenvisserij (IB03-SPEC 47, versie 04)</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1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Natuur en Voedselkwaliteit van 19 december 2023 tot vaststelling van het Specifiek interventiebeleid NVWA visketen kust- en binnenvisserij (IB03-SPEC 47, versie 04)</meta:user-defined>
    <meta:user-defined meta:name="DCTERMS.W3CDTF/DCTERMS.available">2024-01-12</meta:user-defined>
  </office:meta>
</office:document-meta>
</file>