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119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Flora- en Fauna-activiteit project "Dassenburcht talud A50 Veghel", Rijksdienst voor Ondernemend Nederland</text:h>
      <text:p text:style-name="ifm_p_mt.7.4mm_ifm">Eco Assist B.V. vroeg op 1 mei 2024 een omgevingsvergunning voor een flora- en fauna-activiteit aan voor het project “Dassenburcht talud A50 Veghel”. Eco Assist vroeg de vergunning aan om individuen van de das opzettelijk te doden of te vangen. En opzettelijk voortplantings- of rustplaatsen te beschadigen of vernielen. De activiteiten die Eco Assist uitvoert, kunnen invloed hebben op de das.</text:p>
      <text:h text:style-name="ifm_p_font.bold_mt.5.08mm_page.keep-with-next_ifm" text:outline-level="4">Waarom publiceren we dit bericht?</text:h>
      <text:p text:style-name="ifm_p_mt.4.23mm_ifm">Heeft een project mogelijk negatieve effecten op flora en/of fauna? Dan wordt er een omgevingsvergunning flora- en fauna-activiteit aangevraagd bij de Minister voor Natuur en Stikstof. Met dit bericht laat zij weten dat zij deze aanvraag heeft ontvangen.</text:p>
      <text:h text:style-name="ifm_p_font.bold_mt.5.08mm_page.keep-with-next_ifm" text:outline-level="4">Wanneer besluit de minister over de vergunningsaanvraag?</text:h>
      <text:p text:style-name="ifm_p_mt.4.23mm_ifm">De minister heeft de vergunningsaanvraag ontvangen op 1 mei 2024. Als zij een besluit neemt over de aanvraag, publiceert de minister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nog vragen? Kijk dan op www.rvo.nl/buiten-werken voor meer informatie. Chat met ons op www.rvo.nl/contact. Of bel ons op: 088 042 47 47 (lokaal tarief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21196</text:span><text:tab/>2 juli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21196</text:span><text:tab/>2 juli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Flora- en Fauna-activiteit project "Dassenburcht talud A50 Veghel", Rijksdienst voor Ondernemend Nederland</dc:title>
    <meta:user-defined meta:name="OVERHEIDop.DienstAgentschapInstellingOfProject/DC.creator">Rijksdienst voor Ondernemend Nederland</meta:user-defined>
    <meta:user-defined meta:name="OVERHEIDop.configuratie">https://repository.officiele-overheidspublicaties.nl/MasterConfiguraties/MC-OEP-StcrtVergunningenOmgeving-Web/1.22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4-21196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1196</meta:user-defined>
    <meta:user-defined meta:name="DCTERMS.W3CDTF/OVERHEIDop.jaargang">2024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Omgevingsvergunning Flora- en Fauna-activiteit project "Dassenburcht talud A50 Veghel", Rijksdienst voor Ondernemend Nederland</meta:user-defined>
    <meta:user-defined meta:name="DCTERMS.W3CDTF/DCTERMS.available">2024-07-02</meta:user-defined>
  </office:meta>
</office:document-meta>
</file>