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6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gaslekzoeken langs A32 tussen Akkrum en Haskerdyken willen we gebruik gaan maken van een rijdende afzetting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8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1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1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9661</meta:user-defined>
    <meta:user-defined meta:name="DCTERMS.abstract">Omgevingsvergunning Liander gaslekzoeken langs A32 tussen Akkrum en Haskerdyken willen we gebruik gaan maken van een  rijdende afze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186</meta:user-defined>
    <meta:user-defined meta:name="OVERHEIDop.StcrtID/DC.identifier">stcrt-2024-21186</meta:user-defined>
    <meta:user-defined meta:name="OVERHEIDop.versieInformatie"/>
  </office:meta>
</office:document-meta>
</file>