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42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8014 betreft het tijdelijk aanleggen, plaatsen, in stand houden van hindernissen ten behoeve van de EDN Blubberrun bij de Wilhelminadijk te Haghorst, op de percelen kadastraal bekend gemeente Hilvarenbeek, sectie N, nummers 1878 en 1879, gelegen aan de rechterzijde van het Wilhelminakanaal tussen kilometernummer 36.6 en kilometernummer 36.9 in de gemeente Hilvarenbeek. </text:p>
            <text:p text:style-name="common-al">
            <text:span text:style-name="nadrukvet">Terinzagelegging</text:span>
          </text:p>
            <text:p text:style-name="common-al">Het besluit, met bijbehorende stukken, is van 27 juni 2024 tot en met 8 augustus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text:p>
            <text:p text:style-name="common-al">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1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1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014</meta:user-defined>
    <meta:user-defined meta:name="DCTERMS.abstract">Omgevingsvergunning hardloopwedstrijd EDN Blubberrun Particulier 06-07-2024 08-07-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4227</meta:user-defined>
    <meta:user-defined meta:name="OVERHEIDop.datumEindeReactietermijn">2024-08-07</meta:user-defined>
    <meta:user-defined meta:name="OVERHEIDop.terinzageleggingBG">https://open.rijkswaterstaat.nl/@273781/kennisgeving-besluit-vergunning-9</meta:user-defined>
    <meta:user-defined meta:name="DCTERMS.W3CDTF/DCTERMS.available">2024-06-27</meta:user-defined>
    <meta:user-defined meta:name="DCTERMS.W3CDTF/OVERHEIDop.jaargang">2024</meta:user-defined>
    <meta:user-defined meta:name="OVERHEIDop.publicationIssue">21174</meta:user-defined>
    <meta:user-defined meta:name="OVERHEIDop.StcrtID/DC.identifier">stcrt-2024-21174</meta:user-defined>
    <meta:user-defined meta:name="OVERHEIDop.versieInformatie"/>
  </office:meta>
</office:document-meta>
</file>