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ichting d'Onte toepassen van grond of baggerspecie Westerscheld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65</meta:user-defined>
    <meta:user-defined meta:name="DCTERMS.abstract">Melding BAL Stichting d'Onte toepassen van grond of baggerspecie Westersche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173</meta:user-defined>
    <meta:user-defined meta:name="OVERHEIDop.StcrtID/DC.identifier">stcrt-2024-21173</meta:user-defined>
    <meta:user-defined meta:name="OVERHEIDop.versieInformatie"/>
  </office:meta>
</office:document-meta>
</file>