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4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waterstaatswerken Gelders Staalstraal en Schildersbedrijf RWS drijflichamen Maeslantkering Ocht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7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1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1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45</meta:user-defined>
    <meta:user-defined meta:name="DCTERMS.abstract">Melding waterstaatswerken Gelders Staalstraal en Schildersbedrijf  RWS drijflichamen Maeslantkering O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170</meta:user-defined>
    <meta:user-defined meta:name="OVERHEIDop.StcrtID/DC.identifier">stcrt-2024-21170</meta:user-defined>
    <meta:user-defined meta:name="OVERHEIDop.versieInformatie"/>
  </office:meta>
</office:document-meta>
</file>