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4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gulier besluit Vergunning voor een archeologische rijksmonumentenactiviteit</text:h>
      <text:p text:style-name="ifm_p_mt.7.4mm_ifm">De Rijksdienst voor Cultureel Erfgoed maakt bekend dat zij een besluit heeft genomen op 24 juni 2024 over de volgende vergunningaanvraag van een archeologische rijksmonumentenactiviteit:</text:p>
      <text:p text:style-name="ifm_p_mt.3.7mm_ifm">De vergunning is verleend. Het betreft een besluit over de volgende activiteit:</text:p>
      <text:p text:style-name="ifm_p_mt.3.7mm_ifm">Soort publicatie: besluit aanvraag omgevingsvergunning</text:p>
      <text:p text:style-name="ifm_p_mt.3.7mm_ifm">Locatie: Sexbierum XX-1603, XX-1415 en XX-1687 (Rijksmonumentnummer 45213) te Wijnaldum, gemeente Waadhoeke</text:p>
      <text:p text:style-name="ifm_p_mt.3.7mm_ifm">Omschrijving werkzaamheden: herstelwerkzaamheden aan de terpsloot rond het rijksmonument; het aanleggen van een dam met duiker en het versmallen een bestaande dam met duiker.</text:p>
      <text:p text:style-name="ifm_p_mt.3.7mm_ifm">Zaaknummer: 1561804</text:p>
      <text:p text:style-name="ifm_p_mt.3.7mm_ifm">Publicatiedatum: Dag na deze bekendmaking</text:p>
      <text:h text:style-name="ifm_p_font.bold_mt.5.08mm_page.keep-with-next_ifm" text:outline-level="4">Inzage</text:h>
      <text:p text:style-name="ifm_p_mt.4.23mm_ifm">Het betreft een aanvraag die behandeld is volgens de reguliere procedure. Het besluit en de bijbehorende stukken liggen ter inzage in de bibliotheek van de Rijksdienst voor Cultureel Erfgoed (1e verdieping), Smallepad 5, 3811 MG Amersfoort en digitaal op de kennisbank van de Rijksdienst voor Cultureel Erfgoed: http://kennis.cultureelerfgoed.nl/index.php/Besluiten_over_archeologische_rijksmonume nten.</text:p>
      <text:h text:style-name="ifm_p_font.bold_mt.5.08mm_page.keep-with-next_ifm" text:outline-level="4">Bezwaar besluit</text:h>
      <text:p text:style-name="ifm_p_mt.4.23mm_ifm">Bent u het niet eens met het besluit? U kunt bezwaar maken. Dit kan op grond van de Algemene wet bestuursrecht. Schrijf daarvoor een brief of maak digitaal bezwaar Zet in die brief in ieder geval:</text:p>
      <text:p text:style-name="ifm_p_ifm">•  uw naam, adres en woonplaats;</text:p>
      <text:p text:style-name="ifm_p_ifm">•  de datum;</text:p>
      <text:p text:style-name="ifm_p_ifm">•  een omschrijving van het besluit waartegen u bezwaar maakt;</text:p>
      <text:p text:style-name="ifm_p_ifm">•  waarom u het niet eens bent met het besluit en</text:p>
      <text:p text:style-name="ifm_p_ifm">•  uw handtekening.</text:p>
      <text:p text:style-name="ifm_p_mt.3.7mm_ifm">De termijn voor het indienen van een bezwaar start één dag na de bekendmaking en bedraagt 6 weken. Doe dit wel binnen zes weken nadat het besluit waartegen u bezwaar maakt, is verzonden. Anders kan uw bezwaar niet in behandeling worden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de heer R.J. Stöver, Rijksdienst voor het Cultureel Erfgoed, j.stover@cultureelerfgoed.nl, 06-226936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142</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142</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gulier besluit Vergunning voor een archeologische rijksmonumentenactiviteit</dc:title>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211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4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regulier besluit Vergunning voor een archeologische rijksmonumentenactiviteit</meta:user-defined>
    <meta:user-defined meta:name="DCTERMS.W3CDTF/DCTERMS.available">2024-07-03</meta:user-defined>
  </office:meta>
</office:document-meta>
</file>