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erstelbesluit ontheffing plaatsen mijnbouwinstallaties in N05-A in drukbevaren gebied (V-69176), Ministerie van Economische Zaken en Klimaat</text:h>
      <text:p text:style-name="ifm_p_mt.7.4mm_ifm">De Staatssecretaris van Economische Zaken en Klimaat maakt bekend:</text:p>
      <text:p text:style-name="ifm_p_mt.3.7mm_ifm">Dat op 20 maart 2023 door ONE-Dyas B.V. te Amsterdam, ingevolge van artikel 45, tweede lid, van het Mijnbouwbesluit, een ontheffing is aangevraagd van het verbod tot het plaatsen van een mijnbouwinstallatie in een gebied dat druk wordt bevaren.</text:p>
      <text:p text:style-name="ifm_p_ifm">De betreffende mijnbouwinstallaties: “mobile boorinstallatie” en het “productieplatform” worden geplaatst in het deel van blok N05 op een locatie op of nabij het punt met geografische coördinaten:</text:p>
      <text:p text:style-name="ifm_p_ifm">–  53° 41' 04" NB en 06° 21' 32" OL (ETRS89).</text:p>
      <text:p text:style-name="ifm_p_mt.3.7mm_ifm">Met het besluit van 4 juni 2024 bekend onder kenmerk V-42177 is op de aanvraag besloten. Na het nemen van het besluit is gebleken mede gelet op tijdsduur tussen het aanvragen van de ontheffing en het nemen van het besluit, dat informatie zoals opgenomen is in de aanvraag zoals uitvoeringsdatum, het type en de naam van de te gebruiken mobiele installatie niet meer actueel was. Met het herstelbesluit genomen op 24 juni 2024 bekend onder kenmerk V-69176 wordt het eerder genomen besluit op die onderdelen gewijzigd.</text:p>
      <text:p text:style-name="ifm_p_mt.3.7mm_ifm">Het besluit is beschikbaar op de website:www.mijnbouwvergunningen.nl/N05-A.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69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36</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36</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herstelbesluit ontheffing plaatsen mijnbouwinstallaties in N05-A in drukbevaren gebied (V-69176),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1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3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herstelbesluit ontheffing plaatsen mijnbouwinstallaties in N05-A in drukbevaren gebied (V-69176), Ministerie van Economische Zaken en Klimaat</meta:user-defined>
    <meta:user-defined meta:name="DCTERMS.W3CDTF/DCTERMS.available">2024-06-26</meta:user-defined>
  </office:meta>
</office:document-meta>
</file>