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118</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erlenging tijdvak toewijzing zoekgebied aardwarmte Made 2, Ministerie van Economische Zaken en Klimaat</text:h>
      <text:p text:style-name="ifm_p_mt.7.4mm_ifm"><text:span text:style-name="ifm_span_font.bold_mt.7.4mm_ifm">Aanvraag</text:span></text:p>
      <text:p text:style-name="ifm_p_mt.3.7mm_ifm">Geothermie Plukmade B.V. (hierna: Geothermie Plukmade) is houder van de bij beschikking van 27 mei 2019 door de toenmalige Minister van Economische Zaken en Klimaat met kenmerk DGKE-WO/19062689 (Staatscourant 2019, nr. 30925) verleende opsporingsvergunning aardwarmte voor het gebied genaamd Made 2. De opsporingsvergunning aardwarmte Made 2 wordt sinds inwerkingtreding van hoofdstuk 2a van de Mijnbouwwet op 1 juli 2023, op grond van artikel 167g beschouwd als toewijzing zoekgebied aardwarmte Made 2.</text:p>
      <text:p text:style-name="ifm_p_mt.3.7mm_ifm">Bij besluit met kenmerk PDGGO-DTDO / V-46183 (Staatscourant 2023, nr. 16675) van 8 juni 2023 is de opsporingsvergunning aardwarmte Made 2 verlengd tot 8 juli 2024. De resterende looptijd van de opsporingsvergunning aardwarmte wordt geacht de looptijd van de toewijzing zoekgebied aardwarmte te zijn. De toewijzing zoekgebied aardwarmte Made 2 is geldig tot 8 juli 2024.</text:p>
      <text:p text:style-name="ifm_p_mt.3.7mm_ifm">Per bericht ontvangen op 14 mei 2024 heeft Geothermie Plukmade bij de Staatssecretaris een verzoek, gedateerd op 8 mei 2024, ingediend om het tijdvak van de toewijzing zoekgebied Made 2 te verlengen voor de duur van één jaar.</text:p>
      <text:p text:style-name="ifm_p_font.italic_mt.7.4mm_ifm">V-67174</text:p>
      <text:p text:style-name="ifm_p_mt.3.7mm_ifm"><text:span text:style-name="ifm_span_font.bold_ifm">Wettelijk kader</text:span></text:p>
      <text:p text:style-name="ifm_p_mt.3.7mm_ifm">Op grond van artikel 167g, Mijnbouwwet, wordt de resterende looptijd van de opsporingsvergunning, die per 1 juli 2023 van rechtswege is overgegaan in een toewijzing zoekgebied, geacht de looptijd van de toewijzing zoekgebied aardwarmte te zijn. Op grond van artikel 24k, eerste lid, kan de Staatssecretaris op aanvraag van de houder van een toewijzing zoekgebied het toewijzing eenmaal verlengen met een jaar.</text:p>
      <text:p text:style-name="ifm_p_mt.3.7mm_ifm">Gelet op:</text:p>
      <text:p text:style-name="ifm_p_mt.3.7mm_ifm">Artikel 24k, eerste lid, van de Mijnbouwwet;</text:p>
      <text:p text:style-name="ifm_p_mt.3.7mm_indent.0mm_ifm">Besluit</text:p>
      <text:h text:style-name="ifm_p_font.bold_mt.5.08mm_page.keep-with-next_ifm" text:outline-level="2">Artikel<text:s/>1<text:s/></text:h>
      <text:p text:style-name="ifm_p_mt.4.23mm_ifm">De toewijzing zoekgebied aardwarmte Made 2 met kenmerk DGKE-WO/19062689 (Staatscourant 2019, nr. 30925) geldt vanaf het tijdstip waarop zij in werking is getreden tot en met 8 juli 2025.</text:p>
      <text:p text:style-name="ifm_p_mt.3.7mm_ifm">Deze beschikking wordt bekendgemaakt door toezending aan de vergunninghouder. Van deze beschikking wordt mededeling gedaan door plaatsing in de Staatscourant.</text:p>
      <text:p text:style-name="ifm_p_font.italic_mt.3.7mm_ifm">De Staatssecretaris van Economische Zaken en Klimaat,<text:line-break/>namens deze:<text:line-break/><text:line-break/>J.<text:s/>Visser<text:line-break/>MT-lid Directie Transitie Diepe Ondergrond</text:p>
      <text:p text:style-name="ifm_p_mt.3.7mm_ifm"><text:span text:style-name="ifm_span_font.italic_ifm">Tegen dit besluit kan degene, wiens belang rechtstreeks bij dit besluit is betrokken, binnen 6 weken na de dag waarop dit besluit is verzonden, een gemotiveerd bezwaarschrift indienen bij de Staatssecretaris van Economische Zaken en Klimaat, directie Wetgeving en Juridische Zaken, Postbus 20401, 2500 EK Den Haag. Dit besluit is verzonden op de in de aanhef vermelde datum.</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1118</text:span><text:tab/>26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1118</text:span><text:tab/>26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erlenging tijdvak toewijzing zoekgebied aardwarmte Made 2, Ministerie van Economische Zaken en Klimaat</dc:title>
    <meta:user-defined meta:name="OVERHEIDop.configuratie">https://repository.officiele-overheidspublicaties.nl/MasterConfiguraties/MC-OEP-StcrtVergunningenAndereVerg-Web/1.21/xml/MC-OEP-StcrtVergunningenAndereVerg-Web.xml</meta:user-defined>
    <meta:user-defined meta:name="OVERHEIDop.steltVast"/>
    <meta:user-defined meta:name="OVERHEIDop.StcrtID/DC.identifier">stcrt-2024-21118</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118</meta:user-defined>
    <meta:user-defined meta:name="DCTERMS.W3CDTF/OVERHEIDop.jaargang">2024</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Organisatie en beleid</meta:user-defined>
    <meta:user-defined meta:name="OVERHEID.TaxonomieBeleidsagenda/OVERHEID.category">Natuur en milieu | Energie</meta:user-defined>
    <meta:user-defined meta:name="DC.title">Besluit verlenging tijdvak toewijzing zoekgebied aardwarmte Made 2, Ministerie van Economische Zaken en Klimaat</meta:user-defined>
    <meta:user-defined meta:name="DCTERMS.W3CDTF/DCTERMS.available">2024-06-26</meta:user-defined>
  </office:meta>
</office:document-meta>
</file>