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61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0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-leiding leggen Ziggo Heikampstraat 2 Oss 12-7-2024 tm 30-6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1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111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610</meta:user-defined>
    <meta:user-defined meta:name="DCTERMS.abstract">Melding omgevingswet kabel-leiding leggen Ziggo Heikampstraat 2 Oss 12-7-2024 tm 30-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1114</meta:user-defined>
    <meta:user-defined meta:name="OVERHEIDop.StcrtID/DC.identifier">stcrt-2024-21114</meta:user-defined>
    <meta:user-defined meta:name="OVERHEIDop.versieInformatie"/>
  </office:meta>
</office:document-meta>
</file>