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toewijzing zoekgebied aardwarmte Eindhoven 2, Ministerie van Economische Zaken en Klimaat</text:h>
      <text:p text:style-name="ifm_p_mt.7.4mm_ifm"><text:span text:style-name="ifm_span_font.bold_mt.7.4mm_ifm">Aanvraag</text:span></text:p>
      <text:p text:style-name="ifm_p_mt.3.7mm_ifm">Ennatuurlijk B.V. (hierna: Ennatuurlijk) is houder van de bij beschikking van 18 oktober 2021 door de toenmalige Minister van Economische Zaken en Klimaat met kenmerk DGKE-WO / V-3194 (Staatscourant 2021, nr. 44559) verleende opsporingsvergunning aardwarmte voor het gebied genaamd Eindhoven 2. De opsporingsvergunning aardwarmte Eindhoven 2 wordt sinds inwerkingtreding van hoofdstuk 2a van de Mijnbouwwet op 1 juli 2023, op grond van artikel 167g beschouwd als toewijzing zoekgebied aardwarmte Eindhoven 2. De resterende looptijd van de opsporingsvergunning aardwarmte wordt geacht de looptijd van de toewijzing zoekgebied aardwarmte te zijn. De toewijzing zoekgebied aardwarmte Eindhoven 2 is geldig tot en met 30 november 2024.</text:p>
      <text:p text:style-name="ifm_p_mt.3.7mm_ifm">Per bericht ontvangen op 12 april 2024 heeft Ennatuurlijk bij de Staatssecretaris een verzoek, gedateerd op 9 april 2024, ingediend om het tijdvak van de toewijzing zoekgebied Eindhoven 2 te verlengen voor de duur van één jaar.</text:p>
      <text:p text:style-name="ifm_p_font.italic_mt.7.4mm_ifm">V-65180</text:p>
      <text:p text:style-name="ifm_p_mt.3.7mm_ifm"><text:span text:style-name="ifm_span_font.bold_ifm">Wettelijk kader</text:span></text:p>
      <text:p text:style-name="ifm_p_mt.3.7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Staatssecretaris op aanvraag van de houder van een toewijzing zoekgebied het toewijzing eenmaal verlengen met een jaar.</text:p>
      <text:p text:style-name="ifm_p_mt.3.7mm_ifm">Gelet op:</text:p>
      <text:p text:style-name="ifm_p_mt.3.7mm_ifm">Artikel 24k, eerste lid, van de Mijnbouwwet;</text:p>
      <text:p text:style-name="ifm_p_mt.3.7mm_indent.0mm_ifm">Besluit</text:p>
      <text:h text:style-name="ifm_p_font.bold_mt.5.08mm_page.keep-with-next_ifm" text:outline-level="2">Artikel<text:s/>1<text:s/></text:h>
      <text:p text:style-name="ifm_p_mt.4.23mm_ifm">De toewijzing zoekgebied aardwarmte Eindhoven 2 met kenmerk DGKE-WO / V-3194 (Staatscourant 2021, nr. 44559) geldt vanaf het tijdstip waarop zij in werking is getreden tot en met 30 november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09</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09</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toewijzing zoekgebied aardwarmte Eindhoven 2,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1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0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Besluit verlenging tijdvak toewijzing zoekgebied aardwarmte Eindhoven 2, Ministerie van Economische Zaken en Klimaat</meta:user-defined>
    <meta:user-defined meta:name="DCTERMS.W3CDTF/DCTERMS.available">2024-06-26</meta:user-defined>
  </office:meta>
</office:document-meta>
</file>