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attractie- en speeltoestellen (IB03-SPEC 46, versie 08)</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attractie- en speeltoestellen
beschrijft, binnen de kaders van het Algemeen interventiebeleid NVWA 2024
(NVWA-IB03) (AIB) en het Warenwetbesluit attractie- en speeltoestellen, de
klasse-indeling en de interventies voor specifieke overtredingen binnen het
toezichtdomein attractie- en speeltoestellen.</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IB.</text:p>
      <text:p text:style-name="ifm_p_mt.3.7mm_indent.-0mm_mleft.0mm_ifm"><text:span text:style-name="ifm_span_font.italic_ifm">Certificaat van Goedkeuring:</text:span></text:p>
      <text:p text:style-name="ifm_p_indent.0mm_mleft.0mm_ifm">Certificaat afgegeven door een door de Minister van Volksgezondheid,
Welzijn en Sport (hierna: de minister) aangewezen keuringsinstelling (AKI),
waaruit blijkt dat het attractie- of speeltoestel is goedgekeurd en voldoet aan
de eisen van het Warenwetbesluit attractie- en speeltoestellen 2023
(WAS2023).</text:p>
      <text:p text:style-name="ifm_p_indent.-0mm_mleft.0mm_ifm"><text:span text:style-name="ifm_span_font.italic_ifm">Ernstig letsel / gezondheidsschade<text:note text:id="n_def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text:p></text:note-body></text:note>:</text:span></text:p>
      <text:p text:style-name="ifm_p_indent.0mm_mleft.0mm_ifm">Alle vormen van verwonding die ingrijpende en nadelige, mogelijk blijvende
of fatale gevolgen hebben voor personen en waarvoor professionele medische
behandeling nodig is.</text:p>
      <text:p text:style-name="ifm_p_indent.-0mm_mleft.0mm_ifm"><text:span text:style-name="ifm_span_font.italic_ifm">Letsel / gezondheidsschade:</text:span></text:p>
      <text:p text:style-name="ifm_p_indent.0mm_mleft.0mm_ifm"><text:span text:style-name="ifm_span_font.bold_ifm"/>Alle vormen van verwonding die geringe nadelige
gevolgen hebben voor personen en waarvoor geen professionele medische
behandeling nodig is.</text:p>
      <text:p text:style-name="ifm_p_indent.-0mm_mleft.0mm_ifm"><text:span text:style-name="ifm_span_font.italic_ifm">Merk van Afkeuring (MvA):</text:span></text:p>
      <text:p text:style-name="ifm_p_indent.0mm_mleft.0mm_ifm">Een door een inspecteur van de NVWA op het attractie- of speeltoestel
aangebrachte aanduiding waaruit blijkt dat het betreffende toestel niet aan de
wettelijke eisen van het Warenwetbesluit attractie- en speeltoestellen 2023
voldoet.</text:p>
      <text:p text:style-name="ifm_p_indent.-0mm_mleft.0mm_ifm"><text:span text:style-name="ifm_span_font.italic_ifm">Merk van Goedkeuring (MvG):</text:span></text:p>
      <text:p text:style-name="ifm_p_indent.0mm_mleft.0mm_ifm">Een merkteken afgegeven of aangebracht door een AKI, waaruit blijkt dat het
attractie- of speeltoestel is goedgekeurd en voldoet aan de eisen van het
Warenwetbesluit attractie- en speeltoestellen 2023.</text:p>
      <text:p text:style-name="ifm_p_indent.-0mm_mleft.0mm_ifm"><text:span text:style-name="ifm_span_font.italic_ifm">Uniek Registratienummer:</text:span></text:p>
      <text:p text:style-name="ifm_p_indent.0mm_mleft.0mm_ifm">Een identificatienummer dat door de NVWA wordt uitgegeven en dat door een
AKI op een attractie- of speeltoestel wordt aangebracht.</text:p>
      <text:p text:style-name="ifm_p_indent.-0mm_mleft.0mm_ifm"><text:span text:style-name="ifm_span_font.italic_ifm">Afkortingen:</text:span></text:p>
      <text:p text:style-name="ifm_p_ifm">–  <text:span text:style-name="ifm_span_font.italic_ifm">AIB</text:span> Algemeen interventiebeleid NVWA 2024
(NVWA-IB03)</text:p>
      <text:p text:style-name="ifm_p_ifm">–  <text:span text:style-name="ifm_span_font.italic_ifm">AKI</text:span> Aangewezen keuringsinstelling (aangewezen
instelling)</text:p>
      <text:p text:style-name="ifm_p_ifm">–  <text:span text:style-name="ifm_span_font.italic_ifm">CvG</text:span> Certificaat van Goedkeuring</text:p>
      <text:p text:style-name="ifm_p_ifm">–  <text:span text:style-name="ifm_span_font.italic_ifm">MvA</text:span> Merk van Afkeuring</text:p>
      <text:p text:style-name="ifm_p_ifm">–  <text:span text:style-name="ifm_span_font.italic_ifm">MvG</text:span> Merk van Goedkeuring</text:p>
      <text:p text:style-name="ifm_p_ifm">–  <text:span text:style-name="ifm_span_font.italic_ifm">OW</text:span> Officiële waarschuwing</text:p>
      <text:p text:style-name="ifm_p_ifm">–  <text:span text:style-name="ifm_span_font.italic_ifm">VWS</text:span> Ministerie van Volksgezondheid, Welzijn en
Sport</text:p>
      <text:p text:style-name="ifm_p_ifm">–  <text:span text:style-name="ifm_span_font.italic_ifm">WAS2023</text:span> Warenwetbesluit attractie- en
speeltoestellen 2023</text:p>
      <text:p text:style-name="ifm_p_ifm">–  <text:span text:style-name="ifm_span_font.italic_ifm">Wed</text:span> Wet op de economische delicten</text:p>
      <text:p text:style-name="ifm_p_ifm">–  <text:span text:style-name="ifm_span_font.italic_ifm">WvSr</text:span> Wetboek van Strafrecht</text:p>
      <text:p text:style-name="ifm_p_ifm">–  <text:span text:style-name="ifm_span_font.italic_ifm">WW</text:span> Warenwet</text:p>
      <text:p text:style-name="ifm_p_ifm">–  <text:span text:style-name="ifm_span_font.italic_ifm">WWR</text:span> Warenwetregeling attractie- en
speeltoestellen</text:p>
      <text:h text:style-name="ifm_p_font.bold-italic_mt.5.08mm_page.keep-with-next_ifm" text:outline-level="5">2.2.<text:s/>Wettelijke basis</text:h>
      <text:p text:style-name="ifm_p_mt.4.23mm_ifm">De wettelijke basis voor het specifiek interventiebeleid is de Warenwet met
het onderliggende Warenwetbesluit attractie- en speeltoestellen 2023 en de
Warenwetregeling attractie- en speeltoestellen.</text:p>
      <text:h text:style-name="ifm_p_font.bold_mt.5.08mm_page.keep-with-next_ifm" text:outline-level="4">3.<text:s/>Werkwijze</text:h>
      <text:p text:style-name="ifm_p_mt.4.23mm_ifm">Interventies om de overtreding van het WAS2023 te beëindigen en (eventuele)
gevaren die daar het gevolg van zijn weg te nemen of te verminderen vormen de
basis van het SPEC46.</text:p>
      <text:p text:style-name="ifm_p_mt.3.7mm_ifm">Het WAS 2023 staat zowel bestuursrechtelijke als strafrechtelijke
interventies toe. Het toepassen van strafrechtelijke interventies betekent geen
uitsluiting van het toepassen van corrigerende interventies onder het
bestuursrecht. Het waarborgen van de veiligheid heeft altijd de hoogste
prioriteit.</text:p>
      <text:p text:style-name="ifm_p_mt.3.7mm_ifm">Indien een onderwerp niet behandeld wordt in het SPEC46 wordt het AIB
gevolgd.</text:p>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Bij het bepalen van de ernst van de overtreding bij de handhaving van het
WAS wordt het spelelement dat essentieel is bij attractie- en speeltoestellen
meegewogen. Voor iedereen, maar in het bijzonder kinderen, geldt dat zij
spelenderwijs leren omgaan met risico’s; voor deze inherente speelrisico’s
wordt enig letsel dat kan worden opgelopen geaccepteerd.</text:p>
      <text:p text:style-name="ifm_p_mt.3.7mm_ifm">Bij het beoordelen van de op te leggen interventie wordt rekening gehouden
met de ernst van het gevaar voor de gezondheid of veiligheid van de
consument/gebruiker van het attractie- of speeltoestel. Het gevaar kan direct
of indirect aanwezig zijn. Van direct gevaar is onder andere sprake als een
toestel een technisch mankement heeft of verkeerd geïnstalleerd is. Van
indirect gevaar kan sprake zijn als de vereiste documenten ontbreken (zoals het
Certificaat van Goedkeuring).Ook wordt gekeken of er sprake is van calculerend
en/of bewust risiconemend gedrag door de fabrikant/gemachtigde van de
fabrikant/importeur/distributeur/verhuurder/ beheerder/huurder van het
attractie- of speeltoestel.</text:p>
      <text:p text:style-name="ifm_p_mt.3.7mm_ifm">De inspecteur bepaalt en onderbouwt op basis van de feiten en
omstandigheden het gevaar van de overtreding en daarmee de overtredingsklasse
(de ernst van de overtreding).</text:p>
      <text:p text:style-name="ifm_p_mt.3.7mm_ifm">In de bijlage is een aantal normen in twee of meer overtredingsklassen
ingedeeld, zwaar, middelzwaar en/of licht, omdat de klassenindeling van de
overtreding afhankelijk is van de feiten en omstandigheden van het geval. De
inspecteur zal op basis van de feiten en omstandigheden de overtredingsklasse
hanteren die behoort bij de ernst van de mogelijke gezondheidsschade.</text:p>
      <text:h text:style-name="ifm_p_font.bold-italic_mt.3.7mm_page.keep-with-next_ifm" text:outline-level="5">Zware overtreding</text:h>
      <text:p text:style-name="ifm_p_mt.3.7mm_ifm">Er is sprake van een zware overtreding wanneer een attractie- of
speeltoestel wordt vervaardigd, verhandeld of gebruikt dat niet voldoet aan een
wettelijke eis waardoor in een realistisch scenario ernstig letsel kan worden
veroorzaakt.</text:p>
      <text:p text:style-name="ifm_p_mt.3.7mm_ifm">Er is tevens sprake van een zware overtreding indien geen gevolg is gegeven
aan een maatregel met eis tot herstel of behandeling, of als een eerder buiten
gebruik gesteld toestel toch in gebruik is.</text:p>
      <text:p text:style-name="ifm_p_mt.3.7mm_ifm">Voorts is sprake van een zware overtreding wanneer de verplichte keurings-
en/of beoordelingsprocedure niet is nageleefd voor:</text:p>
      <text:p text:style-name="ifm_p_ifm">–  een attractietoestel; of</text:p>
      <text:p text:style-name="ifm_p_ifm">–  een speeltoestel, waarvan de mogelijke gevaren niet eenvoudig kunnen worden
vastgesteld, of bij duidelijke gevaren, waardoor ernstige letsels kunnen
ontstaan.</text:p>
      <text:p text:style-name="ifm_p_mt.3.7mm_ifm">Ook is er sprake van een zware overtreding als een attractietoestel of
speeltoestel niet tijdig bij de NVWA is aangemeld én het:</text:p>
      <text:p text:style-name="ifm_p_ifm">–  verhindert dat er gecontroleerd wordt of aan de wettelijke voorschriften is
voldaan, doordat de locatie, eigenaar en keuringsstatus niet bekend zijn via
het RAS; of</text:p>
      <text:p text:style-name="ifm_p_ifm">–  geen speeltoestel betreft waarvan de gevaren eenvoudig kunnen worden
vastgesteld en er geen letsel kan ontstaan.</text:p>
      <text:p text:style-name="ifm_p_mt.3.7mm_ifm">Er is tevens sprake van een zware overtreding wanneer er getracht wordt de
verplichte keurings- en/of beoordelingsprocedure bij een andere AKI te laten
uitvoeren voordat het aangeboden toestel is goedgekeurd door de AKI waar het
toestel als eerste is aangeboden ter keuring.</text:p>
      <text:h text:style-name="ifm_p_font.bold-italic_mt.3.7mm_page.keep-with-next_ifm" text:outline-level="5">Middelzware overtreding</text:h>
      <text:p text:style-name="ifm_p_mt.3.7mm_ifm">Er is sprake van een middelzware overtreding wanneer een attractie- of
speeltoestel dat wordt vervaardigd, geproduceerd, verhandeld of gebruikt niet
voldoet aan een wettelijke eis en dat daardoor in een realistisch scenario
letsel kan worden veroorzaakt.</text:p>
      <text:p text:style-name="ifm_p_mt.3.7mm_ifm">Er is tevens sprake van een middelzware overtreding indien
beheersverplichtingen niet aantoonbaar, onvoldoende of niet tijdig worden
nageleefd.</text:p>
      <text:p text:style-name="ifm_p_mt.3.7mm_ifm">Voorts is sprake van een middelzware overtreding wanneer de verplichte
keurings- en/of beoordelingsprocedure niet is nageleefd voor een speeltoestel,
waarvan de gevaren eenvoudig kunnen worden vastgesteld en er geen letsel kan
ontstaan.</text:p>
      <text:p text:style-name="ifm_p_mt.3.7mm_ifm">Ook is sprake van een middelzware overtreding wanneer een attractietoestel
of speeltoestel niet tijdig bij de NVWA is aangemeld. In een tweetal
uitzonderingen kan worden opgeschaald tot een zware overtreding (zie zware
overtreding).</text:p>
      <text:p text:style-name="ifm_p_mt.3.7mm_ifm">Daarnaast is er sprake van een middelzware overtreding indien een ongeval
met ernstig letsel niet onverwijld wordt gemeld bij de NVWA.</text:p>
      <text:h text:style-name="ifm_p_font.bold-italic_mt.3.7mm_page.keep-with-next_ifm" text:outline-level="5">Lichte overtreding</text:h>
      <text:p text:style-name="ifm_p_mt.3.7mm_ifm">Er is sprake van een lichte overtreding wanneer een attractie- of
speeltoestel dat wordt verhandeld of gebruikt niet voldoet aan een wettelijke
eis, maar waardoor geen aantoonbaar veiligheidsrisico bestaat voor
personen.</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5.08mm_page.keep-with-next_ifm" text:outline-level="6">3.2.1.<text:s/>Corrigerende interventies</text:h>
      <text:p text:style-name="ifm_p_mt.4.23mm_ifm">Voor deze beleidsregel specifieke voorbeelden van corrigerende interventies
zijn:</text:p>
      <text:h text:style-name="ifm_p_font.underline_mt.3.7mm_page.keep-with-next_ifm" text:outline-level="6">Besluit eis tot herstel of
behandeling</text:h>
      <text:p text:style-name="ifm_p_mt.3.7mm_ifm">Op grond van artikel 27, lid 1, WW, wordt de marktpartij van een attractie-
of speeltoestel opgedragen binnen een gestelde termijn aan het toestel
vastgestelde tekortkomingen ten opzichte van de wettelijke eisen te
verhelpen.</text:p>
      <text:h text:style-name="ifm_p_font.underline_mt.3.7mm_page.keep-with-next_ifm" text:outline-level="6">Besluit tot buitengebruikstelling</text:h>
      <text:p text:style-name="ifm_p_mt.3.7mm_ifm">Op grond van artikel 30, lid 1, WW, wordt een attractie- of speeltoestel
buiten gebruik gesteld. Ten bewijze daarvan wordt het toestel door de
inspecteur van de NVWA verzegeld.</text:p>
      <text:h text:style-name="ifm_p_font.italic_mt.5.08mm_page.keep-with-next_ifm" text:outline-level="6">3.2.2.<text:s/>Bestraffende sancties</text:h>
      <text:p text:style-name="ifm_p_mt.4.23mm_ifm">Bestraffende sancties zijn bedoeld om te straffen en dienen als
afschrikkend middel. Deze interventie wordt toegepast bij de zware
overtredingen en bij de herhaalde middelzware en lichte overtredingen.</text:p>
      <text:p text:style-name="ifm_p_ifm">Een bestraffende sanctie kan worden opgelegd op grond van het bestuurs- of
strafrecht. Voor het strafrecht houdt dit in dat de inspecteur een
proces-verbaal opmaakt dat daarna wordt voorgelegd aan het Openbaar Ministerie
voor verdere afdoening. Voor het bestuursrecht betekent dit dat de inspecteur
een Rapport van Bevindingen opmaakt ten behoeve van het opleggen van een
bestuurlijke boete.</text:p>
      <text:p text:style-name="ifm_p_mt.3.7mm_ifm">De NVWA kan bij overtredingen van het WAS bestuursrecht en strafrecht
toepassen. In algemene zin sluit dit specifiek interventiebeleid daarmee aan
bij het AIB. Specifiek voor het WAS2023 kan strafrechtelijke afhandeling worden
toegepast in de volgende gevallen:</text:p>
      <text:p text:style-name="ifm_p_ifm">–  Er is iemand overleden</text:p>
      <text:p text:style-name="ifm_p_ifm">–  Er is (ernstig) letsel opgetreden</text:p>
      <text:p text:style-name="ifm_p_ifm">–  Er is sprake van aanpassing van het plaats delict of beïnvloeding van
slachtoffer/getuigen,</text:p>
      <text:p text:style-name="ifm_p_ifm">–  Er is sprake van valsheden of andere misleiding rondom het incident</text:p>
      <text:p text:style-name="ifm_p_ifm">–  De intentie van de overtreder is gericht op bewust niet-naleven, of er is
sprake van opportunistisch, calculerend en/of bewust risiconemend gedrag,</text:p>
      <text:p text:style-name="ifm_p_ifm">–  De economische voordelen behaald door de overtreding zijn aanmerkelijke
hoger dan de hoogte van een bestuurlijke boete.</text:p>
      <text:h text:style-name="ifm_p_font.bold-italic_mt.5.08mm_page.keep-with-next_ifm" text:outline-level="5">3.3.<text:s/>Herhaalde overtreding en herinspectie</text:h>
      <text:h text:style-name="ifm_p_font.italic_mt.4.23mm_page.keep-with-next_ifm" text:outline-level="5">Herhaalde overtreding</text:h>
      <text:p text:style-name="ifm_p_mt.3.7mm_ifm">Er is sprake van een herhaalde overtreding wanneer tijdens een
(her)inspectie opnieuw een overtreding van het Warenwetbesluit attractie- en
speeltoestellen 2023 wordt vastgesteld. Meer specifiek van artikel 4 van dit
besluit. Dit is van toepassing in het geval een dergelijke overtreding bij de
overtreder in de daaraan voorafgaande periode van 2 jaar reeds eerder is
geconstateerd.</text:p>
      <text:h text:style-name="ifm_p_font.underline_mt.3.7mm_page.keep-with-next_ifm" text:outline-level="5">Herinspectie</text:h>
      <text:p text:style-name="ifm_p_mt.3.7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Vervanging</text:h>
      <text:p text:style-name="ifm_p_mt.3.7mm_ifm">Deze beleidsregel vervangt het op 14 juni 2023 vastgestelde Specifiek
interventiebeleid NVWA attractie- en speeltoestellen (IB02-SPEC 46, versie 07).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attractie- en speeltoestellen (IB03-SPEC 46, versie 08)’.</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attractie- en speeltoestellen (IB03-SPEC 46, versie 08)</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Markttoezicht</meta:user-defined>
    <meta:user-defined meta:name="OVERHEID.TaxonomieBeleidsagenda/OVERHEID.category">Economie | Organisatie en beleid</meta:user-defined>
    <meta:user-defined meta:name="DC.title">Besluit van de inspecteur-generaal van de Nederlandse Voedsel- en Warenautoriteit namens de Minister van Volksgezondheid, Welzijn en Sport van 19 december 2023 tot vaststelling van het Specifiek interventiebeleid NVWA attractie- en speeltoestellen (IB03-SPEC 46, versie 08)</meta:user-defined>
    <meta:user-defined meta:name="DCTERMS.W3CDTF/DCTERMS.available">2024-01-12</meta:user-defined>
  </office:meta>
</office:document-meta>
</file>