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odemonderzoek en het leggen van twee laagspanningskabels parallel langs het spoor nabij de Horsterweg 185 te Venlo</text:p>
            <text:p text:style-name="common-al">Zaaknummer: Z2024-000830</text:p>
            <text:p text:style-name="common-al">DSO nummer: 202405300143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8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30</meta:user-defined>
    <meta:user-defined meta:name="DCTERMS.abstract">het uitvoeren van bodemonderzoek en het leggen van twee laagspanningskabels parallel langs het spoor nabij de Horsterweg 185 te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84</meta:user-defined>
    <meta:user-defined meta:name="OVERHEIDop.StcrtID/DC.identifier">stcrt-2024-21084</meta:user-defined>
    <meta:user-defined meta:name="OVERHEIDop.versieInformatie"/>
  </office:meta>
</office:document-meta>
</file>